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color="#333333"/>
    </style:style>
    <style:style style:name="P4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5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6" style:parent-style-name="副標題" style:family="paragraph">
      <style:paragraph-properties fo:text-align="star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 fo:color="#333333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color="#333333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333333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widows="2" fo:orphans="2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333333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333333"/>
    </style:style>
    <style:style style:name="T23" style:parent-style-name="預設段落字型" style:family="text">
      <style:text-properties style:font-name="標楷體" style:font-name-asian="標楷體" style:font-name-complex="標楷體" fo:color="#333333"/>
    </style:style>
    <style:style style:name="P24" style:parent-style-name="內文" style:family="paragraph">
      <style:paragraph-properties fo:widows="2" fo:orphans="2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333333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333333"/>
    </style:style>
    <style:style style:name="P28" style:parent-style-name="內文" style:family="paragraph">
      <style:paragraph-properties fo:widows="2" fo:orphans="2" fo:margin-left="0.2951in" fo:text-indent="-0.2951in" fo:background-color="#FFFFFF">
        <style:tab-stops/>
      </style:paragraph-properties>
      <style:text-properties style:font-name="標楷體" style:font-name-asian="標楷體" style:font-name-complex="標楷體" fo:color="#333333"/>
    </style:style>
    <style:style style:name="P2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30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31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32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33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/>
    </style:style>
    <style:style style:name="P34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333333"/>
    </style:style>
    <style:style style:name="P35" style:parent-style-name="內文" style:family="paragraph">
      <style:paragraph-properties fo:widows="2" fo:orphans="2" fo:margin-left="0.25in" fo:background-color="#FFFFFF">
        <style:tab-stops/>
      </style:paragraph-properties>
      <style:text-properties style:font-name="標楷體" style:font-name-asian="標楷體" style:font-name-complex="標楷體" fo:color="#333333"/>
    </style:style>
    <style:style style:name="P36" style:parent-style-name="內文" style:family="paragraph">
      <style:paragraph-properties fo:widows="2" fo:orphans="2" fo:margin-left="0.25in" fo:background-color="#FFFFFF">
        <style:tab-stops/>
      </style:paragraph-properties>
      <style:text-properties style:font-name="標楷體" style:font-name-asian="標楷體" style:font-name-complex="標楷體" fo:color="#333333"/>
    </style:style>
    <style:style style:name="P37" style:parent-style-name="內文" style:family="paragraph">
      <style:paragraph-properties fo:widows="2" fo:orphans="2" fo:margin-left="0.25in" fo:background-color="#FFFFFF">
        <style:tab-stops/>
      </style:paragraph-properties>
      <style:text-properties style:font-name="標楷體" style:font-name-asian="標楷體" style:font-name-complex="標楷體" fo:color="#333333"/>
    </style:style>
    <style:style style:name="P38" style:parent-style-name="內文" style:family="paragraph">
      <style:paragraph-properties fo:widows="2" fo:orphans="2" fo:margin-left="0.25in" fo:background-color="#FFFFFF">
        <style:tab-stops/>
      </style:paragraph-properties>
      <style:text-properties style:font-name="標楷體" style:font-name-asian="標楷體" style:font-name-complex="標楷體" fo:color="#333333"/>
    </style:style>
    <style:style style:name="P39" style:parent-style-name="內文" style:family="paragraph">
      <style:paragraph-properties fo:widows="2" fo:orphans="2" fo:margin-left="0.25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333333"/>
    </style:style>
    <style:style style:name="TableColumn42" style:family="table-column">
      <style:table-column-properties style:column-width="6.0131in" style:use-optimal-column-width="false"/>
    </style:style>
    <style:style style:name="Table41" style:family="table">
      <style:table-properties style:width="6.0131in" fo:margin-left="0in" table:align="left"/>
    </style:style>
    <style:style style:name="TableRow43" style:family="table-row">
      <style:table-row-properties style:min-row-height="0.2986in" style:use-optimal-row-height="false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/>
    </style:style>
    <style:style style:name="P46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/>
    </style:style>
    <style:style style:name="P4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font-weight="bold" style:font-weight-asian="bold"/>
    </style:style>
    <style:style style:name="P48" style:parent-style-name="內文" style:family="paragraph">
      <style:paragraph-properties fo:widows="2" fo:orphans="2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696969"/>
    </style:style>
    <style:style style:name="TableRow54" style:family="table-row">
      <style:table-row-properties style:min-row-height="0.2986in" style:use-optimal-row-height="false"/>
    </style:style>
    <style:style style:name="P55" style:parent-style-name="內文" style:family="paragraph">
      <style:paragraph-properties fo:line-height="115%"/>
      <style:text-properties style:font-name="標楷體" style:font-name-asian="標楷體" style:font-name-complex="標楷體" fo:color="#333333" fo:font-size="10.5pt" style:font-size-asian="10.5pt" style:font-size-complex="10.5pt"/>
    </style:style>
    <style:style style:name="P56" style:parent-style-name="內文" style:family="paragraph">
      <style:paragraph-properties fo:break-before="pag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2.1659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0326in" style:use-optimal-column-width="false"/>
    </style:style>
    <style:style style:name="Table57" style:family="table">
      <style:table-properties style:width="6.0687in" fo:margin-left="0in" table:align="lef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 fo:color="#333333" fo:font-size="10.5pt" style:font-size-asian="10.5pt" style:font-size-complex="10.5pt"/>
    </style:style>
    <style:style style:name="TableRow65" style:family="table-row">
      <style:table-row-properties style:min-row-height="0.5208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738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Arial Unicode MS" style:font-name-asian="Arial Unicode MS" style:font-name-complex="Arial Unicode M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 Unicode MS" style:font-name-asian="Arial Unicode MS" style:font-name-complex="Arial Unicode M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Arial Unicode MS" style:font-name-asian="Arial Unicode MS" style:font-name-complex="Arial Unicode M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Arial Unicode MS" style:font-name-asian="Arial Unicode MS" style:font-name-complex="Arial Unicode M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3541in" style:use-optimal-row-height="false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3645in" style:use-optimal-row-height="false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3798in" style:use-optimal-row-height="false"/>
    </style:style>
    <style:style style:name="P12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6" style:family="table-row">
      <style:table-row-properties style:min-row-height="0.3958in" style:use-optimal-row-height="false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min-row-height="0.4159in" style:use-optimal-row-height="false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min-row-height="0.3826in" style:use-optimal-row-height="false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7" style:family="table-row">
      <style:table-row-properties style:min-row-height="1.437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標楷體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P163" style:parent-style-name="內文" style:family="paragraph">
      <style:text-properties style:font-name="標楷體" style:font-name-asian="標楷體" style:font-name-complex="標楷體"/>
    </style:style>
    <style:style style:name="P164" style:parent-style-name="內文" style:family="paragraph">
      <style:text-properties style:font-name="標楷體" style:font-name-asian="標楷體" style:font-name-complex="標楷體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P168" style:parent-style-name="內文" style:family="paragraph"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widows="2" fo:orphans="2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color="#333333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 style:min-row-height="2.054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P1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彎大學校總區戶外運動場地網路預約系統</text:span></text:p>
      <text:p text:style-name="P3">一、開放對象</text:p>
      <text:p text:style-name="P4"><text:s text:c="4"/>臺大行政單位、系所學會、校隊及社團等校內團體免費預約借用，未開放</text:p>
      <text:p text:style-name="P5"><text:s text:c="4"/>個人名義借用。並限具有臺大教職員工生身分者入場使用。</text:p>
      <text:p text:style-name="P6"><text:bookmark-start text:name="_heading=h.gjdgxs"/><text:bookmark-end text:name="_heading=h.gjdgxs"/>二、帳號申請</text:p>
      <text:p text:style-name="P7"><text:s text:c="4"/>1.由各團體負責人至體育館(舊館)辦公室申請。</text:p>
      <text:p text:style-name="P8"><text:s text:c="4"/>2.填寫申請書並蓋單位章。</text:p>
      <text:p text:style-name="P9"><text:s text:c="4"/>3.核准後寄送帳號與密碼至E-mail信箱。</text:p>
      <text:p text:style-name="P10">三、申請期間及使用權限</text:p>
      <text:p text:style-name="P11"><text:span text:style-name="T12"><text:s text:c="4"/></text:span><text:span text:style-name="T13">每年6月1日至6月30日開放申請作業。線</text:span><text:span text:style-name="T14">上</text:span><text:span text:style-name="T15">登記權限為1學年，自當</text:span></text:p>
      <text:p text:style-name="P16"><text:s text:c="4"/>年8月1日起至隔年7月31日止。期滿，若欲使用原有帳號，應於6月</text:p>
      <text:p text:style-name="P17"><text:span text:style-name="T18"><text:s text:c="4"/>1日至6月30日辦理線上展延申請，逾期未展延該帳號即停權。  <text:s/></text:span><text:span text:style-name="T19"><text:line-break/></text:span><text:span text:style-name="T20">四、線上借用流程</text:span></text:p>
      <text:p text:style-name="P21"><text:span text:style-name="T22"><text:s text:c="4"/></text:span><text:span text:style-name="T23">1.每月15日00：00系統開放登記。</text:span></text:p>
      <text:p text:style-name="P24"><text:span text:style-name="T25"><text:s text:c="4"/>2.登入系統(</text:span><text:span text:style-name="T26">https://rent.pe.ntu.edu.tw/member/</text:span><text:span text:style-name="T27">)，選擇時段與場地(每月可參加登記10個時段最多抽中6個時段)，完成登記。<text:s/></text:span></text:p>
      <text:p text:style-name="P28"><text:s text:c="4"/>3.系統會發信通知，並公佈已登記者。<text:s/></text:p>
      <text:p text:style-name="P29"><text:s text:c="4"/>4.20日08：00停止登記。<text:s/></text:p>
      <text:p text:style-name="P30"><text:s text:c="4"/>5.20日08：01系統亂數抽籤決定中選者。<text:s/></text:p>
      <text:p text:style-name="P31"><text:s text:c="4"/>6.公佈並發信通知抽籤結果。<text:s/></text:p>
      <text:p text:style-name="P32"><text:s text:c="4"/>7.無預約之場地，21日08：00後開放自由預約登記。<text:s/></text:p>
      <text:p text:style-name="P33">五、開放預約場地</text:p>
      <text:list text:style-name="LFO1" text:continue-numbering="true">
        <text:list-item>
          <text:p text:style-name="P34">戶外籃球場：(1)中央籃球場1~3場(2)新生籃球場1~3場(3)半場籃球場A~I(4)地震中心籃球場A~B場。</text:p>
        </text:list-item>
      </text:list>
      <text:p text:style-name="P35"><text:s/>2.戶外排球場：1~7場。</text:p>
      <text:p text:style-name="P36"><text:s/>3.棒壘球場及投打練習區。</text:p>
      <text:p text:style-name="P37"><text:s/>4.足球場(橄欖球場)。</text:p>
      <text:p text:style-name="P38"><text:s/>5.人工草地球場。</text:p>
      <text:p text:style-name="P39"><text:span text:style-name="T40">【戶外籃球場、排球場、人工草皮週一至周六夜間燈光至下午9時30分止，其餘球場無照明設備 】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六、重要事項</text:p>
            <text:p text:style-name="P46"><text:s text:c="4"/>體體育室因應課程教學時段、校隊練習、工程實施及比賽活動，保留最後更 <text:s text:c="19"/>動場地的權利。</text:p>
            <text:p text:style-name="P47">七、 若有任何問題，煩請電(信)洽：02-33669515楊小姐或張先生</text:p>
            <text:p text:style-name="P48"><text:span text:style-name="T49"><text:s text:c="4"/></text:span><text:span text:style-name="T50"><text:s/>email：</text:span><text:a xlink:href="mailto:samurai@ntu.edu.tw" office:target-frame-name="_top" xlink:show="replace"><text:span text:style-name="T51">hmchang@ntu.edu.tw</text:span></text:a><text:span text:style-name="T52"> 或親至體育館(舊體)辦公室洽詢</text:span><text:span text:style-name="T53">。<text:s/></text:span></text:p>
          </table:table-cell>
        </table:table-row>
        <table:table-row table:style-name="TableRow54">
          <table:covered-table-cell>
            <text:p text:style-name="P55"/>
          </table:covered-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國立臺灣大學校總區戶外運動場地網路抽籤申請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系所</text:p>
            <text:p text:style-name="P71">(請寫全名)</text:p>
          </table:table-cell>
          <table:table-cell table:style-name="TableCell72">
            <text:p text:style-name="P73"/>
          </table:table-cell>
          <table:table-cell table:style-name="TableCell74">
            <text:p text:style-name="P75">申請年度</text:p>
          </table:table-cell>
          <table:table-cell table:style-name="TableCell76">
            <text:p text:style-name="P77"><text:s/>學年度</text:p>
          </table:table-cell>
        </table:table-row>
        <table:table-row table:style-name="TableRow78">
          <table:table-cell table:style-name="TableCell79" table:number-rows-spanned="4">
            <text:p text:style-name="P80">申請類別</text:p>
            <text:p text:style-name="P81">(擇一勾選)</text:p>
          </table:table-cell>
          <table:table-cell table:style-name="TableCell82" table:number-rows-spanned="4">
            <text:p text:style-name="P83"><text:span text:style-name="T84">□</text:span><text:span text:style-name="T85">男子籃球隊</text:span></text:p>
            <text:p text:style-name="P86"><text:span text:style-name="T87">□</text:span><text:span text:style-name="T88">女子籃球隊</text:span></text:p>
            <text:p text:style-name="P89"><text:span text:style-name="T90">□</text:span><text:span text:style-name="T91">男子排球隊</text:span></text:p>
            <text:p text:style-name="P92"><text:span text:style-name="T93">□</text:span><text:span text:style-name="T94">女子排球隊</text:span></text:p>
            <text:p text:style-name="P95"><text:span text:style-name="T96">□</text:span><text:span text:style-name="T97">男子足球隊</text:span></text:p>
            <text:p text:style-name="P98"><text:span text:style-name="T99">□</text:span><text:span text:style-name="T100">女子足球隊</text:span></text:p>
          </table:table-cell>
          <table:table-cell table:style-name="TableCell101">
            <text:p text:style-name="P102">負責人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學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電郵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>系所主管</text:p>
            <text:p text:style-name="P129">(簽章)</text:p>
          </table:table-cell>
          <table:table-cell table:style-name="TableCell130" table:number-rows-spanned="4">
            <text:p text:style-name="P131"/>
          </table:table-cell>
          <table:table-cell table:style-name="TableCell132">
            <text:p text:style-name="P133">聯絡人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電郵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注意事項</text:p>
          </table:table-cell>
          <table:table-cell table:style-name="TableCell160" table:number-columns-spanned="3">
            <text:p text:style-name="P161">核准後同意遵守下列事項：</text:p>
            <text:p text:style-name="P162">1.悉依本校校總區運動場館管理辦法實施細則辦理。</text:p>
            <text:p text:style-name="P163">2.大學部學生僅可申請系隊，碩博士班研究生以所隊名義申請。</text:p>
            <text:p text:style-name="P164">3.活動期間借用單位應負責活動及人員安全。</text:p>
            <text:p text:style-name="P165">4.網路抽籤登記權限為1學年(自當年8月1日起至次年7月31日<text:s/></text:p>
            <text:p text:style-name="P166"><text:s text:c="2"/>止)，請於每年6月1日至30日辦理新學年度申請作業或舊帳號線</text:p>
            <text:p text:style-name="P167"><text:s text:c="2"/>上展延申請，逾期將停權。</text:p>
            <text:p text:style-name="P168">5.各隊請於每月15日至20日8時上網登錄預約次月場地使用，系統</text:p>
            <text:p text:style-name="P169"><text:s text:c="2"/>於20日8時01分進行亂數抽籤，並公布抽籤結果。</text:p>
            <text:p text:style-name="P170"><text:span text:style-name="T171">6.</text:span><text:span text:style-name="T172">體育室網頁</text:span><text:span text:style-name="T173">https://rent.pe.ntu.edu.tw/member/</text:span><text:span text:style-name="T174">。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>體育室場地設備組 承辦人</text:p>
            <text:p text:style-name="內文"><text:span text:style-name="T179">體育室場地設備組 組 <text:s/>長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Calibri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DengXian Light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fo:font-style="italic" style:font-style-asian="italic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Evan Kang</dc:creator>
    <meta:creation-date>2026-01-08T01:16:00Z</meta:creation-date>
    <dc:date>2026-01-08T01:16:00Z</dc:date>
    <meta:template xlink:href="Normal.dotm" xlink:type="simple"/>
    <meta:editing-cycles>2</meta:editing-cycles>
    <meta:editing-duration>PT0S</meta:editing-duration>
    <meta:user-defined meta:name="KSOProductBuildVer">1033-11.2.0.11380</meta:user-defined>
    <meta:user-defined meta:name="ICV">B62F59DBAEB04836BA0F7022B7A290F7</meta:user-defined>
    <meta:document-statistic meta:page-count="2" meta:paragraph-count="2" meta:word-count="210" meta:character-count="1405" meta:row-count="9" meta:non-whitespace-character-count="1197"/>
  </office:meta>
</office:document-meta>
</file>