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TableColumn2" style:family="table-column">
      <style:table-column-properties style:column-width="1.3611in"/>
    </style:style>
    <style:style style:name="TableColumn3" style:family="table-column">
      <style:table-column-properties style:column-width="2.6625in"/>
    </style:style>
    <style:style style:name="TableColumn4" style:family="table-column">
      <style:table-column-properties style:column-width="0.9048in"/>
    </style:style>
    <style:style style:name="TableColumn5" style:family="table-column">
      <style:table-column-properties style:column-width="2.4152in"/>
    </style:style>
    <style:style style:name="Table1" style:family="table" style:master-page-name="MP0">
      <style:table-properties style:width="7.3437in" fo:margin-left="-0.2006in" table:align="left"/>
    </style:style>
    <style:style style:name="TableRow6" style:family="table-row">
      <style:table-row-properties style:min-row-height="0.634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Row9" style:family="table-row">
      <style:table-row-properties style:min-row-height="0.6819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Row19" style:family="table-row">
      <style:table-row-properties style:min-row-height="0.4145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>
        <style:tab-stops>
          <style:tab-stop style:type="left" style:position="1.4951in"/>
        </style:tab-stops>
      </style:paragraph-properties>
    </style:style>
    <style:style style:name="T25" style:parent-style-name="預設段落字型" style:family="text">
      <style:text-properties style:font-name="Segoe UI Emoji" style:font-name-asian="Segoe UI Emoji" style:font-name-complex="Segoe UI Emoji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Segoe UI Emoji" style:font-name-asian="Segoe UI Emoji" style:font-name-complex="Segoe UI Emoji"/>
    </style:style>
    <style:style style:name="T29" style:parent-style-name="預設段落字型" style:family="text">
      <style:text-properties style:font-name="標楷體" style:font-name-asian="標楷體" style:font-name-complex="Segoe UI Emoji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Segoe UI Emoji" style:font-name-asian="Segoe UI Emoji" style:font-name-complex="Segoe UI Emoji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Segoe UI Emoji" style:font-name-asian="Segoe UI Emoji" style:font-name-complex="Segoe UI Emoji"/>
    </style:style>
    <style:style style:name="T36" style:parent-style-name="預設段落字型" style:family="text">
      <style:text-properties style:font-name="標楷體" style:font-name-asian="標楷體" style:font-name-complex="Segoe UI Emoji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Segoe UI Emoji" style:font-name-asian="Segoe UI Emoji" style:font-name-complex="Segoe UI Emoji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Segoe UI Emoji" style:font-name-asian="Segoe UI Emoji" style:font-name-complex="Segoe UI Emoji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Segoe UI Emoji" style:font-name-asian="Segoe UI Emoji" style:font-name-complex="Segoe UI Emoji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Segoe UI Emoji" style:font-name-asian="Segoe UI Emoji" style:font-name-complex="Segoe UI Emoji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Segoe UI Emoji" style:font-name-asian="Segoe UI Emoji" style:font-name-complex="Segoe UI Emoji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3909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377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3923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477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3881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3909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396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2.3888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2.8229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>
        <style:tab-stops>
          <style:tab-stop style:type="left" style:position="3.6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>
        <style:tab-stops>
          <style:tab-stop style:type="left" style:position="3.6222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臺灣大學校總區戶外運動場地網路抽籤申請書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申請系所</text:p>
            <text:p text:style-name="P12">(請寫全名)</text:p>
          </table:table-cell>
          <table:table-cell table:style-name="TableCell13">
            <text:p text:style-name="P14"/>
          </table:table-cell>
          <table:table-cell table:style-name="TableCell15">
            <text:p text:style-name="P16">申請年度</text:p>
          </table:table-cell>
          <table:table-cell table:style-name="TableCell17">
            <text:p text:style-name="P18"><text:s/>學年度</text:p>
          </table:table-cell>
        </table:table-row>
        <table:table-row table:style-name="TableRow19">
          <table:table-cell table:style-name="TableCell20" table:number-rows-spanned="4">
            <text:p text:style-name="P21">申請類別</text:p>
            <text:p text:style-name="P22">(擇一勾選)</text:p>
          </table:table-cell>
          <table:table-cell table:style-name="TableCell23" table:number-rows-spanned="4">
            <text:p text:style-name="P24"><text:span text:style-name="T25">□</text:span><text:span text:style-name="T26">男子籃球隊</text:span><text:span text:style-name="T27"><text:s text:c="3"/></text:span><text:span text:style-name="T28">□</text:span><text:span text:style-name="T29">棒球隊</text:span><text:span text:style-name="T30"><text:tab/></text:span></text:p>
            <text:p text:style-name="P31"><text:span text:style-name="T32">□</text:span><text:span text:style-name="T33">女子籃球隊</text:span><text:span text:style-name="T34"><text:s text:c="3"/></text:span><text:span text:style-name="T35">□</text:span><text:span text:style-name="T36">壘球隊</text:span></text:p>
            <text:p text:style-name="P37"><text:span text:style-name="T38">□</text:span><text:span text:style-name="T39">男子排球隊</text:span><text:span text:style-name="T40"><text:s text:c="3"/></text:span><text:span text:style-name="T41">□</text:span><text:span text:style-name="T42">男子足球隊</text:span></text:p>
            <text:p text:style-name="P43"><text:span text:style-name="T44">□</text:span><text:span text:style-name="T45">女子</text:span><text:span text:style-name="T46">排</text:span><text:span text:style-name="T47">球隊</text:span><text:span text:style-name="T48"><text:s text:c="3"/></text:span><text:span text:style-name="T49">□</text:span><text:span text:style-name="T50">女</text:span><text:span text:style-name="T51">子足球隊</text:span></text:p>
            <text:p text:style-name="P52"><text:span text:style-name="T53">□</text:span><text:span text:style-name="T54">其他 <text:s text:c="14"/></text:span></text:p>
          </table:table-cell>
          <table:table-cell table:style-name="TableCell55">
            <text:p text:style-name="P56">負責人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學號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電話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電郵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rows-spanned="4">
            <text:p text:style-name="P82">系所主管</text:p>
            <text:p text:style-name="P83">(簽章)</text:p>
          </table:table-cell>
          <table:table-cell table:style-name="TableCell84" table:number-rows-spanned="4">
            <text:p text:style-name="P85"/>
          </table:table-cell>
          <table:table-cell table:style-name="TableCell86">
            <text:p text:style-name="P87">聯絡人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學號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電話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電郵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  <text:p text:style-name="P114"/>
            <text:p text:style-name="P115"/>
            <text:p text:style-name="P116">注意事項</text:p>
          </table:table-cell>
          <table:table-cell table:style-name="TableCell117" table:number-columns-spanned="3">
            <text:p text:style-name="P118">核准後同意遵守下列事項：</text:p>
            <text:p text:style-name="P119">1.悉依本校校總區運動場館管理辦法實施細則辦理。</text:p>
            <text:p text:style-name="P120">2.大學部學生僅可申請系隊，碩博士班研究生以所隊名義申請。</text:p>
            <text:p text:style-name="P121">3.活動期間借用單位應負責活動及人員安全。</text:p>
            <text:p text:style-name="P122">4.網路抽籤登記權限為1學年(自當年8月1日起至次年7月31日止)，<text:s text:c="2"/></text:p>
            <text:p text:style-name="P123"><text:s text:c="2"/>請於每年6月1日至30日辦理新學年度申請作業或舊帳號線上展延申</text:p>
            <text:p text:style-name="P124"><text:s text:c="2"/>請，逾期將停權。</text:p>
            <text:p text:style-name="P125">5.各隊請於每月15日至20日8時上網登錄預約次月場地使用，系統於</text:p>
            <text:p text:style-name="P126"><text:s/><text:s/>20日8時01分進行亂數抽籤，並公布抽籤結果。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>體育室場地設備組<text:s/>初核人員</text:p>
            <text:p text:style-name="P130"/>
            <text:p text:style-name="P131">體育室場地設備組<text:s/>承<text:s/>辦<text:s/>人</text:p>
            <text:p text:style-name="P132"/>
            <text:p text:style-name="P133">體育室場地設備組 組 <text:s/><text:s text:c="2"/>長</text:p>
            <text:p text:style-name="P134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Evan Kang</dc:creator>
    <meta:creation-date>2026-01-08T01:16:00Z</meta:creation-date>
    <dc:date>2026-01-08T01:16:00Z</dc:date>
    <meta:print-date>2019-10-21T23:3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4" meta:character-count="495" meta:row-count="3" meta:non-whitespace-character-count="422"/>
  </office:meta>
</office:document-meta>
</file>