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in" fo:margin-bottom="0in" fo:line-height="0.1826in" fo:margin-left="0.0138in" fo:margin-right="-0.03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4" style:parent-style-name="預設段落字型" style:family="text">
      <style:text-properties style:font-name="Arial" style:font-name-complex="Arial" fo:letter-spacing="-0.0041in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" style:parent-style-name="內文" style:family="paragraph">
      <style:paragraph-properties fo:margin-top="0in" fo:margin-bottom="0in" fo:margin-left="0.5152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內文" style:family="paragraph">
      <style:paragraph-properties fo:margin-top="0in" fo:margin-bottom="0in" fo:margin-left="0.5152in" fo:margin-right="-0.013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4" style:parent-style-name="內文" style:family="paragraph">
      <style:paragraph-properties fo:margin-top="0.0034in" fo:margin-bottom="0in" fo:line-height="0.0208in"/>
      <style:text-properties fo:font-size="1.5pt" style:font-size-asian="1.5pt" style:font-size-complex="1.5pt"/>
    </style:style>
    <style:style style:name="TableColumn16" style:family="table-column">
      <style:table-column-properties style:column-width="1.5722in" style:use-optimal-column-width="false"/>
    </style:style>
    <style:style style:name="TableColumn17" style:family="table-column">
      <style:table-column-properties style:column-width="0.8868in" style:use-optimal-column-width="false"/>
    </style:style>
    <style:style style:name="TableColumn18" style:family="table-column">
      <style:table-column-properties style:column-width="0.7868in" style:use-optimal-column-width="false"/>
    </style:style>
    <style:style style:name="TableColumn19" style:family="table-column">
      <style:table-column-properties style:column-width="0.7402in" style:use-optimal-column-width="false"/>
    </style:style>
    <style:style style:name="TableColumn20" style:family="table-column">
      <style:table-column-properties style:column-width="0.8236in" style:use-optimal-column-width="false"/>
    </style:style>
    <style:style style:name="TableColumn21" style:family="table-column">
      <style:table-column-properties style:column-width="0.8215in" style:use-optimal-column-width="false"/>
    </style:style>
    <style:style style:name="TableColumn22" style:family="table-column">
      <style:table-column-properties style:column-width="1.159in" style:use-optimal-column-width="false"/>
    </style:style>
    <style:style style:name="Table15" style:family="table">
      <style:table-properties style:width="6.7902in" fo:margin-left="0.1409in" table:align="left"/>
    </style:style>
    <style:style style:name="TableRow23" style:family="table-row">
      <style:table-row-properties style:min-row-height="0.4402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margin-top="0in" fo:margin-bottom="0in" fo:line-height="0.1909in" fo:margin-left="0.993in" fo:margin-right="-0.01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P27" style:parent-style-name="內文" style:family="paragraph">
      <style:paragraph-properties fo:margin-top="0in" fo:margin-bottom="0in" fo:line-height="0.2166in" fo:margin-left="0.0708in" fo:margin-right="-0.01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P3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Row38" style:family="table-row">
      <style:table-row-properties style:min-row-height="0.2597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margin-top="0in" fo:margin-bottom="0in" fo:line-height="0.1923in" fo:margin-left="0.0708in" fo:margin-right="-0.01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margin-top="0in" fo:margin-bottom="0in" fo:line-height="0.2229in" fo:margin-left="0.2444in" fo:margin-right="-0.013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margin-top="0in" fo:margin-bottom="0in" fo:line-height="0.2229in" fo:margin-left="0.1944in" fo:margin-right="-0.01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margin-top="0in" fo:margin-bottom="0in" fo:line-height="0.2229in" fo:margin-left="0.1708in" fo:margin-right="-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margin-top="0in" fo:margin-bottom="0in" fo:line-height="0.2229in" fo:margin-left="0.2125in" fo:margin-right="-0.01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margin-top="0in" fo:margin-bottom="0in" fo:line-height="0.2229in" fo:margin-left="0.2125in" fo:margin-right="-0.0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margin-top="0in" fo:margin-bottom="0in" fo:line-height="0.2229in" fo:margin-left="0.3812in" fo:margin-right="-0.013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Row60" style:family="table-row">
      <style:table-row-properties style:min-row-height="0.2597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6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margin-top="0.0013in" fo:margin-bottom="0in" fo:margin-left="0.1458in" fo:margin-right="-0.0138in">
        <style:tab-stops/>
      </style:paragraph-properties>
    </style:style>
    <style:style style:name="T7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margin-top="0.0013in" fo:margin-bottom="0in" fo:margin-left="0.1229in" fo:margin-right="-0.0138in">
        <style:tab-stops/>
      </style:paragraph-properties>
    </style:style>
    <style:style style:name="T8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1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8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8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8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92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9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9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margin-top="0.0013in" fo:margin-bottom="0in" fo:margin-left="0.2833in" fo:margin-right="-0.0138in">
        <style:tab-stops/>
      </style:paragraph-properties>
    </style:style>
    <style:style style:name="T97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9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9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102" style:family="table-row">
      <style:table-row-properties style:min-row-height="0.2597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11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11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12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12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13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13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142" style:family="table-row">
      <style:table-row-properties style:min-row-height="0.2597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15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15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16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16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17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17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181" style:family="table-row">
      <style:table-row-properties style:min-row-height="0.2597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19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19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20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20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21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21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221" style:family="table-row">
      <style:table-row-properties style:min-row-height="0.2597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23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23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23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24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24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25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258" style:family="table-row">
      <style:table-row-properties style:min-row-height="0.2597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26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7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27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7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27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28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28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8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9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29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297" style:family="table-row">
      <style:table-row-properties style:min-row-height="0.2604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306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07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08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09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10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11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12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13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314" style:parent-style-name="內文" style:family="paragraph">
      <style:paragraph-properties fo:text-align="center" fo:margin-top="0in" fo:margin-bottom="0in" fo:margin-left="1.3909in" fo:margin-right="1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31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32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327" style:family="table-row">
      <style:table-row-properties style:min-row-height="0.2597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P3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33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34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349" style:family="table-row">
      <style:table-row-properties style:min-row-height="0.2597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3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357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35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margin-top="0.0013in" fo:margin-bottom="0in" fo:margin-left="0.2833in" fo:margin-right="-0.0138in">
        <style:tab-stops/>
      </style:paragraph-properties>
    </style:style>
    <style:style style:name="T363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Row367" style:family="table-row">
      <style:table-row-properties style:min-row-height="0.2597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margin-top="0in" fo:margin-bottom="0in" fo:line-height="0.1604in" fo:margin-left="0.0708in" fo:margin-right="-0.013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letter-spacing="0.002in" fo:font-size="10pt" style:font-size-asian="10pt" style:font-size-complex="10pt"/>
    </style:style>
    <style:style style:name="T373" style:parent-style-name="預設段落字型" style:family="text">
      <style:text-properties style:font-name="Arial" style:font-name-asian="Times New Roman" style:font-name-complex="Arial" fo:letter-spacing="-0.0006in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letter-spacing="0.002in" fo:font-size="10pt" style:font-size-asian="10pt" style:font-size-complex="10pt"/>
    </style:style>
    <style:style style:name="T377" style:parent-style-name="預設段落字型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38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8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8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margin-top="0.0013in" fo:margin-bottom="0in" fo:margin-left="0.2833in" fo:margin-right="-0.0138in">
        <style:tab-stops/>
      </style:paragraph-properties>
    </style:style>
    <style:style style:name="T38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8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8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392" style:family="table-row">
      <style:table-row-properties style:min-row-height="0.2583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3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fo:margin-top="0in" fo:margin-bottom="0in" fo:margin-left="0.1645in" fo:margin-right="-0.0138in">
        <style:tab-stops/>
      </style:paragraph-properties>
    </style:style>
    <style:style style:name="T40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01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0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fo:margin-top="0in" fo:margin-bottom="0in" fo:margin-left="0.2833in" fo:margin-right="-0.0138in">
        <style:tab-stops/>
      </style:paragraph-properties>
    </style:style>
    <style:style style:name="T40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411" style:family="table-row">
      <style:table-row-properties style:min-row-height="0.2597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fo:margin-top="0in" fo:margin-bottom="0in" fo:line-height="0.1604in" fo:margin-left="0.0708in" fo:margin-right="-0.013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4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42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42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431" style:family="table-row">
      <style:table-row-properties style:min-row-height="0.2597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fo:margin-top="0in" fo:margin-bottom="0in" fo:line-height="0.1604in" fo:margin-left="0.0708in" fo:margin-right="-0.013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4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43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4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41" style:parent-style-name="預設段落字型" style:family="text">
      <style:text-properties style:font-name="Arial" style:font-name-complex="Arial" fo:letter-spacing="-0.0006in" fo:font-size="14pt" style:font-size-asian="14pt" style:font-size-complex="14pt"/>
    </style:style>
    <style:style style:name="T44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446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48" style:parent-style-name="預設段落字型" style:family="text">
      <style:text-properties style:font-name="Arial" style:font-name-complex="Arial" fo:letter-spacing="-0.0006in" fo:font-size="14pt" style:font-size-asian="14pt" style:font-size-complex="14pt"/>
    </style:style>
    <style:style style:name="T449" style:parent-style-name="預設段落字型" style:family="text">
      <style:text-properties style:font-name="Arial" style:font-name-complex="Arial" fo:letter-spacing="-0.0006in" fo:font-size="14pt" style:font-size-asian="14pt" style:font-size-complex="14pt"/>
    </style:style>
    <style:style style:name="TableRow450" style:family="table-row">
      <style:table-row-properties style:min-row-height="0.2597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margin-top="0in" fo:margin-bottom="0in" fo:line-height="0.1604in" fo:margin-left="0.0708in" fo:margin-right="-0.013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4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460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464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66" style:parent-style-name="預設段落字型" style:family="text">
      <style:text-properties style:font-name="Arial" style:font-name-complex="Arial" fo:letter-spacing="-0.0006in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469" style:family="table-row">
      <style:table-row-properties style:min-row-height="0.2597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4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47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48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487" style:family="table-row">
      <style:table-row-properties style:min-row-height="0.2597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4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49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99" style:parent-style-name="預設段落字型" style:family="text">
      <style:text-properties style:font-name="Arial" style:font-name-complex="Arial" fo:letter-spacing="-0.0006in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503" style:parent-style-name="預設段落字型" style:family="text">
      <style:text-properties style:font-name="Arial" style:font-name-complex="Arial" fo:letter-spacing="0.0006in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05" style:parent-style-name="預設段落字型" style:family="text">
      <style:text-properties style:font-name="Arial" style:font-name-complex="Arial" fo:letter-spacing="-0.0006in" fo:font-size="14pt" style:font-size-asian="14pt" style:font-size-complex="14pt"/>
    </style:style>
    <style:style style:name="T50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508" style:family="table-row">
      <style:table-row-properties style:min-row-height="0.2597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5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51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52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Row527" style:family="table-row">
      <style:table-row-properties style:min-row-height="0.2604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fo:margin-top="0in" fo:margin-bottom="0in" fo:line-height="0.1972in" fo:margin-left="0.0708in" fo:margin-right="-0.013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letter-spacing="0.0006in" style:text-position="-5% 100%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36" style:parent-style-name="預設段落字型" style:family="text">
      <style:text-properties style:font-name="Arial" style:font-name-asian="Times New Roman" style:font-name-complex="Arial" fo:letter-spacing="-0.0006in" style:text-position="-5% 100%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fo:margin-top="0.002in" fo:margin-bottom="0in" fo:margin-left="0.2923in" fo:margin-right="-0.0138in">
        <style:tab-stops/>
      </style:paragraph-properties>
    </style:style>
    <style:style style:name="T54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fo:margin-top="0.002in" fo:margin-bottom="0in" fo:margin-left="0.2423in" fo:margin-right="-0.0138in">
        <style:tab-stops/>
      </style:paragraph-properties>
    </style:style>
    <style:style style:name="T54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fo:margin-top="0.002in" fo:margin-bottom="0in" fo:margin-left="0.2194in" fo:margin-right="-0.0138in">
        <style:tab-stops/>
      </style:paragraph-properties>
    </style:style>
    <style:style style:name="T55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5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fo:margin-top="0.002in" fo:margin-bottom="0in" fo:margin-left="0.1645in" fo:margin-right="-0.0138in">
        <style:tab-stops/>
      </style:paragraph-properties>
    </style:style>
    <style:style style:name="T55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5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5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5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fo:margin-top="0.002in" fo:margin-bottom="0in" fo:margin-left="0.2611in" fo:margin-right="-0.0138in">
        <style:tab-stops/>
      </style:paragraph-properties>
    </style:style>
    <style:style style:name="T56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6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6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fo:margin-top="0.002in" fo:margin-bottom="0in" fo:margin-left="0.3312in" fo:margin-right="-0.0138in">
        <style:tab-stops/>
      </style:paragraph-properties>
    </style:style>
    <style:style style:name="T56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6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6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Row570" style:family="table-row">
      <style:table-row-properties style:min-row-height="0.2597in" style:use-optimal-row-height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fo:margin-top="0in" fo:margin-bottom="0in" fo:line-height="0.1972in" fo:margin-left="0.0708in" fo:margin-right="-0.013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letter-spacing="0.002in" style:text-position="-5% 100%" fo:font-size="10pt" style:font-size-asian="10pt" style:font-size-complex="10pt"/>
    </style:style>
    <style:style style:name="T578" style:parent-style-name="預設段落字型" style:family="text">
      <style:text-properties style:font-name="Arial" style:font-name-asian="Times New Roman" style:font-name-complex="Arial" fo:letter-spacing="-0.0006in" style:text-position="-5% 100%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58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8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8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58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8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8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59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9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9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59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9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9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0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60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0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0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0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60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1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1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12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613" style:family="table-row">
      <style:table-row-properties style:min-row-height="0.2597in"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24" style:parent-style-name="內文" style:family="paragraph">
      <style:paragraph-properties fo:text-align="center" fo:margin-top="0.0513in" fo:margin-bottom="0in" fo:margin-left="1.3909in" fo:margin-right="1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6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62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2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2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3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2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63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3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3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3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637" style:family="table-row">
      <style:table-row-properties style:min-row-height="0.2597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P6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65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51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52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65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5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5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5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659" style:family="table-row">
      <style:table-row-properties style:min-row-height="3.0972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fo:margin-top="0in" fo:margin-bottom="0in" fo:line-height="0.1909in" fo:margin-left="0.0708in" fo:margin-right="-0.013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64" style:parent-style-name="內文" style:family="paragraph">
      <style:paragraph-properties fo:margin-top="0in" fo:margin-bottom="0in" fo:line-height="0.152in" fo:margin-left="0.0729in" fo:margin-right="-0.0138in">
        <style:tab-stops/>
      </style:paragraph-properties>
    </style:style>
    <style:style style:name="T665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666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66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6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6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7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7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7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73" style:parent-style-name="預設段落字型" style:family="text">
      <style:text-properties style:font-name="標楷體" style:font-name-asian="標楷體" fo:letter-spacing="0.0027in" fo:font-size="9.5pt" style:font-size-asian="9.5pt" style:font-size-complex="9.5pt"/>
    </style:style>
    <style:style style:name="T6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75" style:parent-style-name="預設段落字型" style:family="text">
      <style:text-properties style:font-name="標楷體" style:font-name-asian="標楷體" fo:letter-spacing="-0.0097in" fo:font-size="9.5pt" style:font-size-asian="9.5pt" style:font-size-complex="9.5pt"/>
    </style:style>
    <style:style style:name="T676" style:parent-style-name="預設段落字型" style:family="text">
      <style:text-properties style:font-name="Arial" style:font-name-asian="Times New Roman" style:font-name-complex="Arial" fo:font-size="9.5pt" style:font-size-asian="9.5pt" style:font-size-complex="9.5pt"/>
    </style:style>
    <style:style style:name="T677" style:parent-style-name="預設段落字型" style:family="text">
      <style:text-properties style:font-name="Arial" style:font-name-asian="Times New Roman" style:font-name-complex="Arial" fo:letter-spacing="-0.0125in" fo:font-size="9.5pt" style:font-size-asian="9.5pt" style:font-size-complex="9.5pt"/>
    </style:style>
    <style:style style:name="T67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7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8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3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6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685" style:parent-style-name="內文" style:family="paragraph">
      <style:paragraph-properties fo:text-align="justify" fo:margin-top="0.0055in" fo:margin-bottom="0in" fo:line-height="0.1722in" fo:margin-left="0.1506in" fo:margin-right="0.1326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8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9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6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6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0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0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1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1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719" style:parent-style-name="內文" style:family="paragraph">
      <style:paragraph-properties fo:margin-top="0in" fo:margin-bottom="0in" fo:line-height="0.1652in" fo:margin-left="0.0708in" fo:margin-right="-0.0138in">
        <style:tab-stops/>
      </style:paragraph-properties>
    </style:style>
    <style:style style:name="T720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721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722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23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24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25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26" style:parent-style-name="預設段落字型" style:family="text">
      <style:text-properties style:font-name="標楷體" style:font-name-asian="標楷體" fo:letter-spacing="-0.0256in" style:text-position="-5.2% 100%" fo:font-size="9.5pt" style:font-size-asian="9.5pt" style:font-size-complex="9.5pt"/>
    </style:style>
    <style:style style:name="T727" style:parent-style-name="預設段落字型" style:family="text">
      <style:text-properties style:font-name="Arial" style:font-name-asian="Times New Roman" style:font-name-complex="Arial" style:text-position="-5.2% 100%" fo:font-size="9.5pt" style:font-size-asian="9.5pt" style:font-size-complex="9.5pt"/>
    </style:style>
    <style:style style:name="T728" style:parent-style-name="預設段落字型" style:family="text">
      <style:text-properties style:font-name="Arial" style:font-name-asian="Times New Roman" style:font-name-complex="Arial" fo:letter-spacing="-0.0111in" style:text-position="-5.2% 100%" fo:font-size="9.5pt" style:font-size-asian="9.5pt" style:font-size-complex="9.5pt"/>
    </style:style>
    <style:style style:name="T729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30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31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732" style:parent-style-name="內文" style:family="paragraph">
      <style:paragraph-properties fo:margin-top="0in" fo:margin-bottom="0in" fo:line-height="0.1715in" fo:margin-left="0.0708in" fo:margin-right="-0.0138in">
        <style:tab-stops/>
      </style:paragraph-properties>
    </style:style>
    <style:style style:name="T733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734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735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36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37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38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39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40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41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42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43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44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45" style:parent-style-name="預設段落字型" style:family="text">
      <style:text-properties style:font-name="標楷體" style:font-name-asian="標楷體" fo:letter-spacing="-0.0083in" style:text-position="-5.2% 100%" fo:font-size="9.5pt" style:font-size-asian="9.5pt" style:font-size-complex="9.5pt"/>
    </style:style>
    <style:style style:name="T746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747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748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749" style:parent-style-name="內文" style:family="paragraph">
      <style:paragraph-properties fo:margin-top="0.0055in" fo:margin-bottom="0in" fo:line-height="0.1722in" fo:margin-left="0.2027in" fo:margin-right="0.0805in" fo:text-indent="-0.1319in">
        <style:tab-stops/>
      </style:paragraph-properties>
    </style:style>
    <style:style style:name="T750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751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75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5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56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7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5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0" style:parent-style-name="預設段落字型" style:family="text">
      <style:text-properties style:font-name="標楷體" style:font-name-asian="標楷體" fo:letter-spacing="0.002in" fo:font-size="9.5pt" style:font-size-asian="9.5pt" style:font-size-complex="9.5pt"/>
    </style:style>
    <style:style style:name="T76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6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68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7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7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7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7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7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74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77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7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7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778" style:parent-style-name="內文" style:family="paragraph">
      <style:paragraph-properties fo:margin-top="0in" fo:margin-bottom="0in" fo:line-height="0.1652in" fo:margin-left="0.0708in" fo:margin-right="-0.0138in">
        <style:tab-stops/>
      </style:paragraph-properties>
    </style:style>
    <style:style style:name="T779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780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781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82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83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84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85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86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87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88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89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790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791" style:parent-style-name="預設段落字型" style:family="text">
      <style:text-properties style:font-name="標楷體" style:font-name-asian="標楷體" fo:letter-spacing="0.0034in" style:text-position="-5.2% 100%" fo:font-size="9.5pt" style:font-size-asian="9.5pt" style:font-size-complex="9.5pt"/>
    </style:style>
    <style:style style:name="T792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793" style:parent-style-name="內文" style:family="paragraph">
      <style:paragraph-properties fo:text-align="justify" fo:margin-top="0.0062in" fo:margin-bottom="0in" fo:line-height="0.1722in" fo:margin-left="0.2027in" fo:margin-right="-0.0069in" fo:text-indent="-0.1319in">
        <style:tab-stops/>
      </style:paragraph-properties>
    </style:style>
    <style:style style:name="T794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795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79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7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98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7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0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0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4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8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08" style:parent-style-name="預設段落字型" style:family="text">
      <style:text-properties style:font-name="標楷體" style:font-name-asian="標楷體" fo:letter-spacing="-0.0152in" fo:font-size="9.5pt" style:font-size-asian="9.5pt" style:font-size-complex="9.5pt"/>
    </style:style>
    <style:style style:name="T809" style:parent-style-name="預設段落字型" style:family="text">
      <style:text-properties style:font-name="標楷體" style:font-name-asian="標楷體" fo:letter-spacing="-0.0166in" fo:font-size="9.5pt" style:font-size-asian="9.5pt" style:font-size-complex="9.5pt"/>
    </style:style>
    <style:style style:name="T81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1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1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13" style:parent-style-name="預設段落字型" style:family="text">
      <style:text-properties style:font-name="標楷體" style:font-name-asian="標楷體" fo:letter-spacing="0.002in" fo:font-size="9.5pt" style:font-size-asian="9.5pt" style:font-size-complex="9.5pt"/>
    </style:style>
    <style:style style:name="T814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8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16" style:parent-style-name="預設段落字型" style:family="text">
      <style:text-properties style:font-name="標楷體" style:font-name-asian="標楷體" fo:letter-spacing="-0.0152in" fo:font-size="9.5pt" style:font-size-asian="9.5pt" style:font-size-complex="9.5pt"/>
    </style:style>
    <style:style style:name="T817" style:parent-style-name="預設段落字型" style:family="text">
      <style:text-properties style:font-name="標楷體" style:font-name-asian="標楷體" fo:letter-spacing="-0.0166in" fo:font-size="9.5pt" style:font-size-asian="9.5pt" style:font-size-complex="9.5pt"/>
    </style:style>
    <style:style style:name="T818" style:parent-style-name="預設段落字型" style:family="text">
      <style:text-properties style:font-name="標楷體" style:font-name-asian="標楷體" fo:letter-spacing="-0.0152in" fo:font-size="9.5pt" style:font-size-asian="9.5pt" style:font-size-complex="9.5pt"/>
    </style:style>
    <style:style style:name="T819" style:parent-style-name="預設段落字型" style:family="text">
      <style:text-properties style:font-name="標楷體" style:font-name-asian="標楷體" fo:letter-spacing="-0.0166in" fo:font-size="9.5pt" style:font-size-asian="9.5pt" style:font-size-complex="9.5pt"/>
    </style:style>
    <style:style style:name="T820" style:parent-style-name="預設段落字型" style:family="text">
      <style:text-properties style:font-name="標楷體" style:font-name-asian="標楷體" fo:letter-spacing="-0.0152in" fo:font-size="9.5pt" style:font-size-asian="9.5pt" style:font-size-complex="9.5pt"/>
    </style:style>
    <style:style style:name="T8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2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23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8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2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26" style:parent-style-name="預設段落字型" style:family="text">
      <style:text-properties style:font-name="標楷體" style:font-name-asian="標楷體" fo:letter-spacing="-0.0013in" fo:font-size="9.5pt" style:font-size-asian="9.5pt" style:font-size-complex="9.5pt"/>
    </style:style>
    <style:style style:name="T82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2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30" style:parent-style-name="預設段落字型" style:family="text">
      <style:text-properties style:font-name="標楷體" style:font-name-asian="標楷體" fo:letter-spacing="-0.0013in" fo:font-size="9.5pt" style:font-size-asian="9.5pt" style:font-size-complex="9.5pt"/>
    </style:style>
    <style:style style:name="T8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3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3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34" style:parent-style-name="預設段落字型" style:family="text">
      <style:text-properties style:font-name="標楷體" style:font-name-asian="標楷體" fo:letter-spacing="-0.0013in" fo:font-size="9.5pt" style:font-size-asian="9.5pt" style:font-size-complex="9.5pt"/>
    </style:style>
    <style:style style:name="T835" style:parent-style-name="預設段落字型" style:family="text">
      <style:text-properties style:font-name="標楷體" style:font-name-asian="標楷體" fo:letter-spacing="-0.0006in" fo:font-size="9.5pt" style:font-size-asian="9.5pt" style:font-size-complex="9.5pt"/>
    </style:style>
    <style:style style:name="T83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3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38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83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4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4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4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4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844" style:parent-style-name="內文" style:family="paragraph">
      <style:paragraph-properties fo:margin-top="0in" fo:margin-bottom="0in" fo:line-height="0.1722in" fo:margin-left="0.2027in" fo:margin-right="0.0812in" fo:text-indent="-0.1319in">
        <style:tab-stops/>
      </style:paragraph-properties>
    </style:style>
    <style:style style:name="T845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846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84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4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4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5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5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5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6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6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6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6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7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871" style:parent-style-name="內文" style:family="paragraph">
      <style:paragraph-properties fo:margin-top="0in" fo:margin-bottom="0in" fo:line-height="0.1722in" fo:margin-left="0.2027in" fo:margin-right="0.1131in" fo:text-indent="-0.1319in">
        <style:tab-stops/>
      </style:paragraph-properties>
    </style:style>
    <style:style style:name="T872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873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87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7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7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7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7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8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2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8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6" style:parent-style-name="預設段落字型" style:family="text">
      <style:text-properties style:font-name="標楷體" style:font-name-asian="標楷體" fo:letter-spacing="-0.0305in" fo:font-size="9.5pt" style:font-size-asian="9.5pt" style:font-size-complex="9.5pt"/>
    </style:style>
    <style:style style:name="T887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888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8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9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9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894" style:parent-style-name="內文" style:family="paragraph">
      <style:paragraph-properties fo:margin-top="0in" fo:margin-bottom="0in" fo:line-height="0.1652in" fo:margin-left="0.0708in" fo:margin-right="-0.0138in">
        <style:tab-stops/>
      </style:paragraph-properties>
    </style:style>
    <style:style style:name="T895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896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897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898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899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00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01" style:parent-style-name="預設段落字型" style:family="text">
      <style:text-properties style:font-name="標楷體" style:font-name-asian="標楷體" fo:letter-spacing="0.0006in" style:text-position="-5.2% 100%" fo:font-size="9.5pt" style:font-size-asian="9.5pt" style:font-size-complex="9.5pt"/>
    </style:style>
    <style:style style:name="T902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03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04" style:parent-style-name="預設段落字型" style:family="text">
      <style:text-properties style:font-name="標楷體" style:font-name-asian="標楷體" fo:letter-spacing="-0.0013in" style:text-position="-5.2% 100%" fo:font-size="9.5pt" style:font-size-asian="9.5pt" style:font-size-complex="9.5pt"/>
    </style:style>
    <style:style style:name="T905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06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07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08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09" style:parent-style-name="預設段落字型" style:family="text">
      <style:text-properties style:font-name="標楷體" style:font-name-asian="標楷體" fo:letter-spacing="0.0006in" style:text-position="-5.2% 100%" fo:font-size="9.5pt" style:font-size-asian="9.5pt" style:font-size-complex="9.5pt"/>
    </style:style>
    <style:style style:name="T910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911" style:parent-style-name="預設段落字型" style:family="text">
      <style:text-properties style:font-name="標楷體" style:font-name-asian="標楷體" fo:letter-spacing="-0.0013in" style:text-position="-5.2% 100%" fo:font-size="9.5pt" style:font-size-asian="9.5pt" style:font-size-complex="9.5pt"/>
    </style:style>
    <style:style style:name="T912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13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14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15" style:parent-style-name="預設段落字型" style:family="text">
      <style:text-properties style:font-name="標楷體" style:font-name-asian="標楷體" fo:letter-spacing="-0.0013in" style:text-position="-5.2% 100%" fo:font-size="9.5pt" style:font-size-asian="9.5pt" style:font-size-complex="9.5pt"/>
    </style:style>
    <style:style style:name="T916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917" style:parent-style-name="內文" style:family="paragraph">
      <style:paragraph-properties fo:text-align="justify" fo:margin-top="0in" fo:margin-bottom="0in" fo:line-height="0.1701in" fo:margin-left="0.2027in" fo:margin-right="4.1819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19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920" style:parent-style-name="內文" style:family="paragraph">
      <style:paragraph-properties fo:line-height="0.0138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【</text:span><text:span text:style-name="T3">113.08.20</text:span><text:span text:style-name="T4"><text:s/></text:span><text:span text:style-name="T5">發布】</text:span></text:p>
      <text:p text:style-name="P6"/>
      <text:p text:style-name="P7"><text:span text:style-name="T8">體育館及戶外運動</text:span><text:span text:style-name="T9">場</text:span><text:span text:style-name="T10">地收費標準<text:s/></text:span><text:span text:style-name="T11">(</text:span><text:span text:style-name="T12">單位：新臺幣元</text:span><text:span text:style-name="T13">)</text:span>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身分別</text:span></text:p>
            <text:p text:style-name="P27"><text:span text:style-name="T28">場地</text:span></text:p>
          </table:table-cell>
          <table:table-cell table:style-name="TableCell29" table:number-columns-spanned="2">
            <text:p text:style-name="P30">A類</text:p>
            <text:p text:style-name="P31">(本校學生)</text:p>
          </table:table-cell>
          <table:covered-table-cell/>
          <table:table-cell table:style-name="TableCell32" table:number-columns-spanned="2">
            <text:p text:style-name="P33">B類</text:p>
            <text:p text:style-name="P34">(本校教職員工)</text:p>
          </table:table-cell>
          <table:covered-table-cell/>
          <table:table-cell table:style-name="TableCell35" table:number-columns-spanned="2">
            <text:p text:style-name="P36">C類 (校友、眷屬)</text:p>
            <text:p text:style-name="P37">D類 (校外人士)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計費單位</text:span></text:p>
          </table:table-cell>
          <table:table-cell table:style-name="TableCell42">
            <text:p text:style-name="P43"><text:span text:style-name="T44">小時</text:span></text:p>
          </table:table-cell>
          <table:table-cell table:style-name="TableCell45">
            <text:p text:style-name="P46"><text:span text:style-name="T47">時段</text:span></text:p>
          </table:table-cell>
          <table:table-cell table:style-name="TableCell48">
            <text:p text:style-name="P49"><text:span text:style-name="T50">小時</text:span></text:p>
          </table:table-cell>
          <table:table-cell table:style-name="TableCell51">
            <text:p text:style-name="P52"><text:span text:style-name="T53">時段</text:span></text:p>
          </table:table-cell>
          <table:table-cell table:style-name="TableCell54">
            <text:p text:style-name="P55"><text:span text:style-name="T56">小時</text:span></text:p>
          </table:table-cell>
          <table:table-cell table:style-name="TableCell57">
            <text:p text:style-name="P58"><text:span text:style-name="T59">時段</text:span></text:p>
          </table:table-cell>
        </table:table-row>
        <table:table-row table:style-name="TableRow60">
          <table:table-cell table:style-name="TableCell61">
            <text:p text:style-name="P62"><text:span text:style-name="T63">體</text:span><text:span text:style-name="T64">育館</text:span><text:span text:style-name="T65">綜</text:span><text:span text:style-name="T66">合球場</text:span></text:p>
          </table:table-cell>
          <table:table-cell table:style-name="TableCell67">
            <text:p text:style-name="P68"><text:span text:style-name="T69">6</text:span><text:span text:style-name="T70">5</text:span><text:span text:style-name="T71">0</text:span></text:p>
          </table:table-cell>
          <table:table-cell table:style-name="TableCell72">
            <text:p text:style-name="P73"><text:span text:style-name="T74">2</text:span><text:span text:style-name="T75">,4</text:span><text:span text:style-name="T76">0</text:span><text:span text:style-name="T77">0</text:span></text:p>
          </table:table-cell>
          <table:table-cell table:style-name="TableCell78">
            <text:p text:style-name="P79"><text:span text:style-name="T80">1</text:span><text:span text:style-name="T81">,3</text:span><text:span text:style-name="T82">0</text:span><text:span text:style-name="T83">0</text:span></text:p>
          </table:table-cell>
          <table:table-cell table:style-name="TableCell84">
            <text:p text:style-name="P85"><text:span text:style-name="T86">4</text:span><text:span text:style-name="T87">,8</text:span><text:span text:style-name="T88">0</text:span><text:span text:style-name="T89">0</text:span></text:p>
          </table:table-cell>
          <table:table-cell table:style-name="TableCell90">
            <text:p text:style-name="P91"><text:span text:style-name="T92">6</text:span><text:span text:style-name="T93">,0</text:span><text:span text:style-name="T94">00</text:span></text:p>
          </table:table-cell>
          <table:table-cell table:style-name="TableCell95">
            <text:p text:style-name="P96"><text:span text:style-name="T97">20</text:span><text:span text:style-name="T98">,</text:span><text:span text:style-name="T99">0</text:span><text:span text:style-name="T100">0</text:span><text:span text:style-name="T101">0</text:span></text:p>
          </table:table-cell>
        </table:table-row>
        <table:table-row table:style-name="TableRow102">
          <table:table-cell table:style-name="TableCell103">
            <text:p text:style-name="P104"><text:span text:style-name="T105">體</text:span><text:span text:style-name="T106">育</text:span><text:span text:style-name="T107">館</text:span><text:span text:style-name="T108">視</text:span><text:span text:style-name="T109">聽教室</text:span></text:p>
          </table:table-cell>
          <table:table-cell table:style-name="TableCell110">
            <text:p text:style-name="P111"><text:span text:style-name="T112">1</text:span><text:span text:style-name="T113">8</text:span><text:span text:style-name="T114">0</text:span></text:p>
          </table:table-cell>
          <table:table-cell table:style-name="TableCell115">
            <text:p text:style-name="P116"><text:span text:style-name="T117">7</text:span><text:span text:style-name="T118">0</text:span><text:span text:style-name="T119">0</text:span></text:p>
          </table:table-cell>
          <table:table-cell table:style-name="TableCell120">
            <text:p text:style-name="P121"><text:span text:style-name="T122">3</text:span><text:span text:style-name="T123">6</text:span><text:span text:style-name="T124">0</text:span></text:p>
          </table:table-cell>
          <table:table-cell table:style-name="TableCell125">
            <text:p text:style-name="P126"><text:span text:style-name="T127">1</text:span><text:span text:style-name="T128">,4</text:span><text:span text:style-name="T129">0</text:span><text:span text:style-name="T130">0</text:span></text:p>
          </table:table-cell>
          <table:table-cell table:style-name="TableCell131">
            <text:p text:style-name="P132"><text:span text:style-name="T133">9</text:span><text:span text:style-name="T134">6</text:span><text:span text:style-name="T135">0</text:span></text:p>
          </table:table-cell>
          <table:table-cell table:style-name="TableCell136">
            <text:p text:style-name="P137"><text:span text:style-name="T138">3</text:span><text:span text:style-name="T139">,8</text:span><text:span text:style-name="T140">0</text:span><text:span text:style-name="T141">0</text:span></text:p>
          </table:table-cell>
        </table:table-row>
        <table:table-row table:style-name="TableRow142">
          <table:table-cell table:style-name="TableCell143">
            <text:p text:style-name="P144"><text:span text:style-name="T145">體</text:span><text:span text:style-name="T146">育館</text:span><text:span text:style-name="T147">重</text:span><text:span text:style-name="T148">訓室</text:span></text:p>
          </table:table-cell>
          <table:table-cell table:style-name="TableCell149">
            <text:p text:style-name="P150"><text:span text:style-name="T151">1</text:span><text:span text:style-name="T152">8</text:span><text:span text:style-name="T153">0</text:span></text:p>
          </table:table-cell>
          <table:table-cell table:style-name="TableCell154">
            <text:p text:style-name="P155"><text:span text:style-name="T156">7</text:span><text:span text:style-name="T157">0</text:span><text:span text:style-name="T158">0</text:span></text:p>
          </table:table-cell>
          <table:table-cell table:style-name="TableCell159">
            <text:p text:style-name="P160"><text:span text:style-name="T161">3</text:span><text:span text:style-name="T162">6</text:span><text:span text:style-name="T163">0</text:span></text:p>
          </table:table-cell>
          <table:table-cell table:style-name="TableCell164">
            <text:p text:style-name="P165"><text:span text:style-name="T166">1</text:span><text:span text:style-name="T167">,4</text:span><text:span text:style-name="T168">0</text:span><text:span text:style-name="T169">0</text:span></text:p>
          </table:table-cell>
          <table:table-cell table:style-name="TableCell170">
            <text:p text:style-name="P171"><text:span text:style-name="T172">9</text:span><text:span text:style-name="T173">6</text:span><text:span text:style-name="T174">0</text:span></text:p>
          </table:table-cell>
          <table:table-cell table:style-name="TableCell175">
            <text:p text:style-name="P176"><text:span text:style-name="T177">3</text:span><text:span text:style-name="T178">,8</text:span><text:span text:style-name="T179">0</text:span><text:span text:style-name="T180">0</text:span></text:p>
          </table:table-cell>
        </table:table-row>
        <table:table-row table:style-name="TableRow181">
          <table:table-cell table:style-name="TableCell182">
            <text:p text:style-name="P183"><text:span text:style-name="T184">體</text:span><text:span text:style-name="T185">育</text:span><text:span text:style-name="T186">館</text:span><text:span text:style-name="T187">舞</text:span><text:span text:style-name="T188">蹈教室</text:span></text:p>
          </table:table-cell>
          <table:table-cell table:style-name="TableCell189">
            <text:p text:style-name="P190"><text:span text:style-name="T191">2</text:span><text:span text:style-name="T192">0</text:span><text:span text:style-name="T193">0</text:span></text:p>
          </table:table-cell>
          <table:table-cell table:style-name="TableCell194">
            <text:p text:style-name="P195"><text:span text:style-name="T196">7</text:span><text:span text:style-name="T197">5</text:span><text:span text:style-name="T198">0</text:span></text:p>
          </table:table-cell>
          <table:table-cell table:style-name="TableCell199">
            <text:p text:style-name="P200"><text:span text:style-name="T201">4</text:span><text:span text:style-name="T202">0</text:span><text:span text:style-name="T203">0</text:span></text:p>
          </table:table-cell>
          <table:table-cell table:style-name="TableCell204">
            <text:p text:style-name="P205"><text:span text:style-name="T206">1</text:span><text:span text:style-name="T207">,5</text:span><text:span text:style-name="T208">00</text:span></text:p>
          </table:table-cell>
          <table:table-cell table:style-name="TableCell209">
            <text:p text:style-name="P210"><text:span text:style-name="T211">1</text:span><text:span text:style-name="T212">,0</text:span><text:span text:style-name="T213">0</text:span><text:span text:style-name="T214">0</text:span></text:p>
          </table:table-cell>
          <table:table-cell table:style-name="TableCell215">
            <text:p text:style-name="P216"><text:span text:style-name="T217">3</text:span><text:span text:style-name="T218">,8</text:span><text:span text:style-name="T219">0</text:span><text:span text:style-name="T220">0</text:span></text:p>
          </table:table-cell>
        </table:table-row>
        <table:table-row table:style-name="TableRow221">
          <table:table-cell table:style-name="TableCell222">
            <text:p text:style-name="P223"><text:span text:style-name="T224">體</text:span><text:span text:style-name="T225">育</text:span><text:span text:style-name="T226">館</text:span><text:span text:style-name="T227">柔</text:span><text:span text:style-name="T228">道場</text:span></text:p>
          </table:table-cell>
          <table:table-cell table:style-name="TableCell229">
            <text:p text:style-name="P230"><text:span text:style-name="T231">2</text:span><text:span text:style-name="T232">00</text:span></text:p>
          </table:table-cell>
          <table:table-cell table:style-name="TableCell233">
            <text:p text:style-name="P234"><text:span text:style-name="T235">7</text:span><text:span text:style-name="T236">50</text:span></text:p>
          </table:table-cell>
          <table:table-cell table:style-name="TableCell237">
            <text:p text:style-name="P238"><text:span text:style-name="T239">4</text:span><text:span text:style-name="T240">00</text:span></text:p>
          </table:table-cell>
          <table:table-cell table:style-name="TableCell241">
            <text:p text:style-name="P242"><text:span text:style-name="T243">1</text:span><text:span text:style-name="T244">,5</text:span><text:span text:style-name="T245">00</text:span></text:p>
          </table:table-cell>
          <table:table-cell table:style-name="TableCell246">
            <text:p text:style-name="P247"><text:span text:style-name="T248">1</text:span><text:span text:style-name="T249">,0</text:span><text:span text:style-name="T250">0</text:span><text:span text:style-name="T251">0</text:span></text:p>
          </table:table-cell>
          <table:table-cell table:style-name="TableCell252">
            <text:p text:style-name="P253"><text:span text:style-name="T254">3</text:span><text:span text:style-name="T255">,8</text:span><text:span text:style-name="T256">0</text:span><text:span text:style-name="T257">0</text:span></text:p>
          </table:table-cell>
        </table:table-row>
        <table:table-row table:style-name="TableRow258">
          <table:table-cell table:style-name="TableCell259">
            <text:p text:style-name="P260"><text:span text:style-name="T261">體</text:span><text:span text:style-name="T262">育</text:span><text:span text:style-name="T263">館</text:span><text:span text:style-name="T264">桌</text:span><text:span text:style-name="T265">球室</text:span></text:p>
          </table:table-cell>
          <table:table-cell table:style-name="TableCell266">
            <text:p text:style-name="P267"><text:span text:style-name="T268">1</text:span><text:span text:style-name="T269">2</text:span><text:span text:style-name="T270">0</text:span></text:p>
          </table:table-cell>
          <table:table-cell table:style-name="TableCell271">
            <text:p text:style-name="P272"><text:span text:style-name="T273">4</text:span><text:span text:style-name="T274">5</text:span><text:span text:style-name="T275">0</text:span></text:p>
          </table:table-cell>
          <table:table-cell table:style-name="TableCell276">
            <text:p text:style-name="P277"><text:span text:style-name="T278">2</text:span><text:span text:style-name="T279">4</text:span><text:span text:style-name="T280">0</text:span></text:p>
          </table:table-cell>
          <table:table-cell table:style-name="TableCell281">
            <text:p text:style-name="P282"><text:span text:style-name="T283">9</text:span><text:span text:style-name="T284">0</text:span><text:span text:style-name="T285">0</text:span></text:p>
          </table:table-cell>
          <table:table-cell table:style-name="TableCell286">
            <text:p text:style-name="P287"><text:span text:style-name="T288">4</text:span><text:span text:style-name="T289">8</text:span><text:span text:style-name="T290">0</text:span></text:p>
          </table:table-cell>
          <table:table-cell table:style-name="TableCell291">
            <text:p text:style-name="P292"><text:span text:style-name="T293">1</text:span><text:span text:style-name="T294">,8</text:span><text:span text:style-name="T295">0</text:span><text:span text:style-name="T296">0</text:span></text:p>
          </table:table-cell>
        </table:table-row>
        <table:table-row table:style-name="TableRow297">
          <table:table-cell table:style-name="TableCell298">
            <text:p text:style-name="P299"><text:span text:style-name="T300">體</text:span><text:span text:style-name="T301">育館</text:span><text:span text:style-name="T302">後</text:span><text:span text:style-name="T303">舞台</text:span></text:p>
          </table:table-cell>
          <table:table-cell table:style-name="TableCell304" table:number-columns-spanned="4" table:number-rows-spanned="11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免費</text:p>
          </table:table-cell>
          <table:covered-table-cell/>
          <table:covered-table-cell/>
          <table:covered-table-cell/>
          <table:table-cell table:style-name="TableCell315">
            <text:p text:style-name="P316"><text:span text:style-name="T317">1</text:span><text:span text:style-name="T318">,5</text:span><text:span text:style-name="T319">0</text:span><text:span text:style-name="T320">0</text:span></text:p>
          </table:table-cell>
          <table:table-cell table:style-name="TableCell321">
            <text:p text:style-name="P322"><text:span text:style-name="T323">5</text:span><text:span text:style-name="T324">,0</text:span><text:span text:style-name="T325">0</text:span><text:span text:style-name="T326">0</text:span></text:p>
          </table:table-cell>
        </table:table-row>
        <table:table-row table:style-name="TableRow327">
          <table:table-cell table:style-name="TableCell328">
            <text:p text:style-name="P329"><text:span text:style-name="T330">體</text:span><text:span text:style-name="T331">育館</text:span><text:span text:style-name="T332">前</text:span><text:span text:style-name="T333">廣場</text:span><text:span text:style-name="T334">草</text:span><text:span text:style-name="T335">皮</text:span></text:p>
          </table:table-cell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>
            <text:p text:style-name="P338"><text:span text:style-name="T339">1</text:span><text:span text:style-name="T340">,0</text:span><text:span text:style-name="T341">0</text:span><text:span text:style-name="T342">0</text:span></text:p>
          </table:table-cell>
          <table:table-cell table:style-name="TableCell343">
            <text:p text:style-name="P344"><text:span text:style-name="T345">3</text:span><text:span text:style-name="T346">,6</text:span><text:span text:style-name="T347">0</text:span><text:span text:style-name="T348">0</text:span></text:p>
          </table:table-cell>
        </table:table-row>
        <table:table-row table:style-name="TableRow349">
          <table:table-cell table:style-name="TableCell350">
            <text:p text:style-name="P351"><text:span text:style-name="T352">田</text:span><text:span text:style-name="T353">徑場</text:span></text:p>
          </table:table-cell>
          <table:covered-table-cell>
            <text:p text:style-name="P354"/>
          </table:covered-table-cell>
          <table:covered-table-cell/>
          <table:covered-table-cell/>
          <table:covered-table-cell/>
          <table:table-cell table:style-name="TableCell355">
            <text:p text:style-name="P356"><text:span text:style-name="T357">12</text:span><text:span text:style-name="T358">,0</text:span><text:span text:style-name="T359">0</text:span><text:span text:style-name="T360">0</text:span></text:p>
          </table:table-cell>
          <table:table-cell table:style-name="TableCell361">
            <text:p text:style-name="P362"><text:span text:style-name="T363">4</text:span><text:span text:style-name="T364">0,</text:span><text:span text:style-name="T365">0</text:span><text:span text:style-name="T366">00</text:span></text:p>
          </table:table-cell>
        </table:table-row>
        <table:table-row table:style-name="TableRow367">
          <table:table-cell table:style-name="TableCell368">
            <text:p text:style-name="P369"><text:span text:style-name="T370">橄</text:span><text:span text:style-name="T371">欖球</text:span><text:span text:style-name="T372">場</text:span><text:span text:style-name="T373">(</text:span><text:span text:style-name="T374">足</text:span><text:span text:style-name="T375">球</text:span><text:span text:style-name="T376">場</text:span><text:span text:style-name="T377">)</text:span></text:p>
          </table:table-cell>
          <table:covered-table-cell>
            <text:p text:style-name="P378"/>
          </table:covered-table-cell>
          <table:covered-table-cell/>
          <table:covered-table-cell/>
          <table:covered-table-cell/>
          <table:table-cell table:style-name="TableCell379">
            <text:p text:style-name="P380"><text:span text:style-name="T381">7</text:span><text:span text:style-name="T382">,0</text:span><text:span text:style-name="T383">0</text:span><text:span text:style-name="T384">0</text:span></text:p>
          </table:table-cell>
          <table:table-cell table:style-name="TableCell385">
            <text:p text:style-name="P386"><text:span text:style-name="T387">2</text:span><text:span text:style-name="T388">4,</text:span><text:span text:style-name="T389">0</text:span><text:span text:style-name="T390">0</text:span><text:span text:style-name="T391">0</text:span></text:p>
          </table:table-cell>
        </table:table-row>
        <table:table-row table:style-name="TableRow392">
          <table:table-cell table:style-name="TableCell393">
            <text:p text:style-name="P394"><text:span text:style-name="T395">棒</text:span><text:span text:style-name="T396">壘球場</text:span></text:p>
          </table:table-cell>
          <table:covered-table-cell>
            <text:p text:style-name="P397"/>
          </table:covered-table-cell>
          <table:covered-table-cell/>
          <table:covered-table-cell/>
          <table:covered-table-cell/>
          <table:table-cell table:style-name="TableCell398">
            <text:p text:style-name="P399"><text:span text:style-name="T400">4</text:span><text:span text:style-name="T401">,0</text:span><text:span text:style-name="T402">0</text:span><text:span text:style-name="T403">0</text:span></text:p>
          </table:table-cell>
          <table:table-cell table:style-name="TableCell404">
            <text:p text:style-name="P405"><text:span text:style-name="T406">1</text:span><text:span text:style-name="T407">4,</text:span><text:span text:style-name="T408">4</text:span><text:span text:style-name="T409">0</text:span><text:span text:style-name="T410">0</text:span></text:p>
          </table:table-cell>
        </table:table-row>
        <table:table-row table:style-name="TableRow411">
          <table:table-cell table:style-name="TableCell412">
            <text:p text:style-name="P413"><text:span text:style-name="T414">棒</text:span><text:span text:style-name="T415">壘球</text:span><text:span text:style-name="T416">場</text:span><text:span text:style-name="T417">練習區</text:span></text:p>
          </table:table-cell>
          <table:covered-table-cell>
            <text:p text:style-name="P418"/>
          </table:covered-table-cell>
          <table:covered-table-cell/>
          <table:covered-table-cell/>
          <table:covered-table-cell/>
          <table:table-cell table:style-name="TableCell419">
            <text:p text:style-name="P420"><text:span text:style-name="T421">1</text:span><text:span text:style-name="T422">,0</text:span><text:span text:style-name="T423">0</text:span><text:span text:style-name="T424">0</text:span></text:p>
          </table:table-cell>
          <table:table-cell table:style-name="TableCell425">
            <text:p text:style-name="P426"><text:span text:style-name="T427">3</text:span><text:span text:style-name="T428">,6</text:span><text:span text:style-name="T429">0</text:span><text:span text:style-name="T430">0</text:span></text:p>
          </table:table-cell>
        </table:table-row>
        <table:table-row table:style-name="TableRow431">
          <table:table-cell table:style-name="TableCell432">
            <text:p text:style-name="P433"><text:span text:style-name="T434">籃</text:span><text:span text:style-name="T435">球場</text:span></text:p>
          </table:table-cell>
          <table:covered-table-cell>
            <text:p text:style-name="P436"/>
          </table:covered-table-cell>
          <table:covered-table-cell/>
          <table:covered-table-cell/>
          <table:covered-table-cell/>
          <table:table-cell table:style-name="TableCell437">
            <text:p text:style-name="P438"><text:span text:style-name="T439">1</text:span><text:span text:style-name="T440">,</text:span><text:span text:style-name="T441">6</text:span><text:span text:style-name="T442">0</text:span><text:span text:style-name="T443">0</text:span></text:p>
          </table:table-cell>
          <table:table-cell table:style-name="TableCell444">
            <text:p text:style-name="P445"><text:span text:style-name="T446">5</text:span><text:span text:style-name="T447">,</text:span><text:span text:style-name="T448">5</text:span><text:span text:style-name="T449">00</text:span></text:p>
          </table:table-cell>
        </table:table-row>
        <table:table-row table:style-name="TableRow450">
          <table:table-cell table:style-name="TableCell451">
            <text:p text:style-name="P452"><text:span text:style-name="T453">半</text:span><text:span text:style-name="T454">場籃</text:span><text:span text:style-name="T455">球</text:span><text:span text:style-name="T456">場</text:span></text:p>
          </table:table-cell>
          <table:covered-table-cell>
            <text:p text:style-name="P457"/>
          </table:covered-table-cell>
          <table:covered-table-cell/>
          <table:covered-table-cell/>
          <table:covered-table-cell/>
          <table:table-cell table:style-name="TableCell458">
            <text:p text:style-name="P459"><text:span text:style-name="T460">8</text:span><text:span text:style-name="T461">50</text:span></text:p>
          </table:table-cell>
          <table:table-cell table:style-name="TableCell462">
            <text:p text:style-name="P463"><text:span text:style-name="T464">3</text:span><text:span text:style-name="T465">,</text:span><text:span text:style-name="T466">0</text:span><text:span text:style-name="T467">0</text:span><text:span text:style-name="T468">0</text:span></text:p>
          </table:table-cell>
        </table:table-row>
        <table:table-row table:style-name="TableRow469">
          <table:table-cell table:style-name="TableCell470">
            <text:p text:style-name="P471"><text:span text:style-name="T472">排</text:span><text:span text:style-name="T473">球場</text:span></text:p>
          </table:table-cell>
          <table:covered-table-cell>
            <text:p text:style-name="P474"/>
          </table:covered-table-cell>
          <table:covered-table-cell/>
          <table:covered-table-cell/>
          <table:covered-table-cell/>
          <table:table-cell table:style-name="TableCell475">
            <text:p text:style-name="P476"><text:span text:style-name="T477">1</text:span><text:span text:style-name="T478">,4</text:span><text:span text:style-name="T479">0</text:span><text:span text:style-name="T480">0</text:span></text:p>
          </table:table-cell>
          <table:table-cell table:style-name="TableCell481">
            <text:p text:style-name="P482"><text:span text:style-name="T483">4</text:span><text:span text:style-name="T484">,8</text:span><text:span text:style-name="T485">0</text:span><text:span text:style-name="T486">0</text:span></text:p>
          </table:table-cell>
        </table:table-row>
        <table:table-row table:style-name="TableRow487">
          <table:table-cell table:style-name="TableCell488">
            <text:p text:style-name="P489"><text:span text:style-name="T490">草</text:span><text:span text:style-name="T491">地手</text:span><text:span text:style-name="T492">球</text:span><text:span text:style-name="T493">場</text:span></text:p>
          </table:table-cell>
          <table:covered-table-cell>
            <text:p text:style-name="P494"/>
          </table:covered-table-cell>
          <table:covered-table-cell/>
          <table:covered-table-cell/>
          <table:covered-table-cell/>
          <table:table-cell table:style-name="TableCell495">
            <text:p text:style-name="P496"><text:span text:style-name="T497">1</text:span><text:span text:style-name="T498">,</text:span><text:span text:style-name="T499">8</text:span><text:span text:style-name="T500">00</text:span></text:p>
          </table:table-cell>
          <table:table-cell table:style-name="TableCell501">
            <text:p text:style-name="P502"><text:span text:style-name="T503">6</text:span><text:span text:style-name="T504">,</text:span><text:span text:style-name="T505">0</text:span><text:span text:style-name="T506">0</text:span><text:span text:style-name="T507">0</text:span></text:p>
          </table:table-cell>
        </table:table-row>
        <table:table-row table:style-name="TableRow508">
          <table:table-cell table:style-name="TableCell509">
            <text:p text:style-name="P510"><text:span text:style-name="T511">人</text:span><text:span text:style-name="T512">工草</text:span><text:span text:style-name="T513">皮</text:span><text:span text:style-name="T514">球場</text:span></text:p>
          </table:table-cell>
          <table:covered-table-cell>
            <text:p text:style-name="P515"/>
          </table:covered-table-cell>
          <table:covered-table-cell/>
          <table:covered-table-cell/>
          <table:covered-table-cell/>
          <table:table-cell table:style-name="TableCell516">
            <text:p text:style-name="P517"><text:span text:style-name="T518">2</text:span><text:span text:style-name="T519">,0</text:span><text:span text:style-name="T520">0</text:span><text:span text:style-name="T521">0</text:span></text:p>
          </table:table-cell>
          <table:table-cell table:style-name="TableCell522">
            <text:p text:style-name="P523"><text:span text:style-name="T524">7</text:span><text:span text:style-name="T525">,6</text:span><text:span text:style-name="T526">00</text:span></text:p>
          </table:table-cell>
        </table:table-row>
        <table:table-row table:style-name="TableRow527">
          <table:table-cell table:style-name="TableCell528">
            <text:p text:style-name="P529"><text:span text:style-name="T530">戶</text:span><text:span text:style-name="T531">外游</text:span><text:span text:style-name="T532">泳</text:span><text:span text:style-name="T533">池</text:span><text:span text:style-name="T534">水</text:span><text:span text:style-name="T535">道</text:span><text:span text:style-name="T536">-</text:span><text:span text:style-name="T537">日</text:span><text:span text:style-name="T538">間</text:span></text:p>
          </table:table-cell>
          <table:table-cell table:style-name="TableCell539">
            <text:p text:style-name="P540"><text:span text:style-name="T541">2</text:span><text:span text:style-name="T542">0</text:span><text:span text:style-name="T543">0</text:span></text:p>
          </table:table-cell>
          <table:table-cell table:style-name="TableCell544">
            <text:p text:style-name="P545"><text:span text:style-name="T546">6</text:span><text:span text:style-name="T547">0</text:span><text:span text:style-name="T548">0</text:span></text:p>
          </table:table-cell>
          <table:table-cell table:style-name="TableCell549">
            <text:p text:style-name="P550"><text:span text:style-name="T551">3</text:span><text:span text:style-name="T552">5</text:span><text:span text:style-name="T553">0</text:span></text:p>
          </table:table-cell>
          <table:table-cell table:style-name="TableCell554">
            <text:p text:style-name="P555"><text:span text:style-name="T556">1</text:span><text:span text:style-name="T557">,2</text:span><text:span text:style-name="T558">0</text:span><text:span text:style-name="T559">0</text:span></text:p>
          </table:table-cell>
          <table:table-cell table:style-name="TableCell560">
            <text:p text:style-name="P561"><text:span text:style-name="T562">7</text:span><text:span text:style-name="T563">0</text:span><text:span text:style-name="T564">0</text:span></text:p>
          </table:table-cell>
          <table:table-cell table:style-name="TableCell565">
            <text:p text:style-name="P566"><text:span text:style-name="T567">2</text:span><text:span text:style-name="T568">,5</text:span><text:span text:style-name="T569">00</text:span></text:p>
          </table:table-cell>
        </table:table-row>
        <table:table-row table:style-name="TableRow570">
          <table:table-cell table:style-name="TableCell571">
            <text:p text:style-name="P572"><text:span text:style-name="T573">戶</text:span><text:span text:style-name="T574">外游</text:span><text:span text:style-name="T575">泳</text:span><text:span text:style-name="T576">池水</text:span><text:span text:style-name="T577">道</text:span><text:span text:style-name="T578">-</text:span><text:span text:style-name="T579">夜間</text:span></text:p>
          </table:table-cell>
          <table:table-cell table:style-name="TableCell580">
            <text:p text:style-name="P581"><text:span text:style-name="T582">3</text:span><text:span text:style-name="T583">0</text:span><text:span text:style-name="T584">0</text:span></text:p>
          </table:table-cell>
          <table:table-cell table:style-name="TableCell585">
            <text:p text:style-name="P586"><text:span text:style-name="T587">9</text:span><text:span text:style-name="T588">0</text:span><text:span text:style-name="T589">0</text:span></text:p>
          </table:table-cell>
          <table:table-cell table:style-name="TableCell590">
            <text:p text:style-name="P591"><text:span text:style-name="T592">5</text:span><text:span text:style-name="T593">0</text:span><text:span text:style-name="T594">0</text:span></text:p>
          </table:table-cell>
          <table:table-cell table:style-name="TableCell595">
            <text:p text:style-name="P596"><text:span text:style-name="T597">1</text:span><text:span text:style-name="T598">,8</text:span><text:span text:style-name="T599">0</text:span><text:span text:style-name="T600">0</text:span></text:p>
          </table:table-cell>
          <table:table-cell table:style-name="TableCell601">
            <text:p text:style-name="P602"><text:span text:style-name="T603">1</text:span><text:span text:style-name="T604">,0</text:span><text:span text:style-name="T605">0</text:span><text:span text:style-name="T606">0</text:span></text:p>
          </table:table-cell>
          <table:table-cell table:style-name="TableCell607">
            <text:p text:style-name="P608"><text:span text:style-name="T609">3</text:span><text:span text:style-name="T610">,6</text:span><text:span text:style-name="T611">0</text:span><text:span text:style-name="T612">0</text:span></text:p>
          </table:table-cell>
        </table:table-row>
        <table:table-row table:style-name="TableRow613">
          <table:table-cell table:style-name="TableCell614">
            <text:p text:style-name="P615"><text:span text:style-name="T616">戶</text:span><text:span text:style-name="T617">外游</text:span><text:span text:style-name="T618">泳</text:span><text:span text:style-name="T619">池右</text:span><text:span text:style-name="T620">前</text:span><text:span text:style-name="T621">草</text:span><text:span text:style-name="T622">皮</text:span></text:p>
          </table:table-cell>
          <table:table-cell table:style-name="TableCell623" table:number-columns-spanned="4" table:number-rows-spanned="2">
            <text:p text:style-name="P624">免費</text:p>
          </table:table-cell>
          <table:covered-table-cell/>
          <table:covered-table-cell/>
          <table:covered-table-cell/>
          <table:table-cell table:style-name="TableCell625">
            <text:p text:style-name="P626"><text:span text:style-name="T627">1</text:span><text:span text:style-name="T628">,0</text:span><text:span text:style-name="T629">0</text:span><text:span text:style-name="T630">0</text:span></text:p>
          </table:table-cell>
          <table:table-cell table:style-name="TableCell631">
            <text:p text:style-name="P632"><text:span text:style-name="T633">3</text:span><text:span text:style-name="T634">,6</text:span><text:span text:style-name="T635">0</text:span><text:span text:style-name="T636">0</text:span></text:p>
          </table:table-cell>
        </table:table-row>
        <table:table-row table:style-name="TableRow637">
          <table:table-cell table:style-name="TableCell638">
            <text:p text:style-name="P639"><text:span text:style-name="T640">戶</text:span><text:span text:style-name="T641">外游</text:span><text:span text:style-name="T642">泳</text:span><text:span text:style-name="T643">池</text:span><text:span text:style-name="T644">左</text:span><text:span text:style-name="T645">前</text:span><text:span text:style-name="T646">草皮</text:span></text:p>
          </table:table-cell>
          <table:covered-table-cell>
            <text:p text:style-name="P647"/>
          </table:covered-table-cell>
          <table:covered-table-cell/>
          <table:covered-table-cell/>
          <table:covered-table-cell/>
          <table:table-cell table:style-name="TableCell648">
            <text:p text:style-name="P649"><text:span text:style-name="T650">7</text:span><text:span text:style-name="T651">0</text:span><text:span text:style-name="T652">0</text:span></text:p>
          </table:table-cell>
          <table:table-cell table:style-name="TableCell653">
            <text:p text:style-name="P654"><text:span text:style-name="T655">2</text:span><text:span text:style-name="T656">,4</text:span><text:span text:style-name="T657">0</text:span><text:span text:style-name="T658">0</text:span></text:p>
          </table:table-cell>
        </table:table-row>
        <table:table-row table:style-name="TableRow659">
          <table:table-cell table:style-name="TableCell660">
            <text:p text:style-name="P661"><text:span text:style-name="T662">備註</text:span></text:p>
          </table:table-cell>
          <table:table-cell table:style-name="TableCell663" table:number-columns-spanned="6">
            <text:p text:style-name="P664"><text:span text:style-name="T665">1</text:span><text:span text:style-name="T666">.</text:span><text:span text:style-name="T667">校</text:span><text:span text:style-name="T668">外團體須繳</text:span><text:span text:style-name="T669">交</text:span><text:span text:style-name="T670">保證金，保</text:span><text:span text:style-name="T671">證</text:span><text:span text:style-name="T672">金金額以場</text:span><text:span text:style-name="T673">地</text:span><text:span text:style-name="T674">使用費</text:span><text:span text:style-name="T675"><text:s/></text:span><text:span text:style-name="T676">1</text:span><text:span text:style-name="T677"><text:s/></text:span><text:span text:style-name="T678">倍</text:span><text:span text:style-name="T679">計</text:span><text:span text:style-name="T680">算，如有特</text:span><text:span text:style-name="T681">殊</text:span><text:span text:style-name="T682">情</text:span><text:span text:style-name="T683">形</text:span><text:span text:style-name="T684">，保證金</text:span></text:p>
            <text:p text:style-name="P685"><text:span text:style-name="T686">收</text:span><text:span text:style-name="T687">取</text:span><text:span text:style-name="T688">金</text:span><text:span text:style-name="T689">額</text:span><text:span text:style-name="T690">，本校</text:span><text:span text:style-name="T691">保</text:span><text:span text:style-name="T692">留另議之權</text:span><text:span text:style-name="T693">利</text:span><text:span text:style-name="T694">。活動結束</text:span><text:span text:style-name="T695">且</text:span><text:span text:style-name="T696">無待解決事</text:span><text:span text:style-name="T697">項</text:span><text:span text:style-name="T698">後，借用單</text:span><text:span text:style-name="T699">位</text:span><text:span text:style-name="T700">申請無息退 還</text:span><text:span text:style-name="T701">保</text:span><text:span text:style-name="T702">證金。借用</text:span><text:span text:style-name="T703">單</text:span><text:span text:style-name="T704">位若有應解</text:span><text:span text:style-name="T705">決</text:span><text:span text:style-name="T706">事項而未於</text:span><text:span text:style-name="T707">規</text:span><text:span text:style-name="T708">定期限內處</text:span><text:span text:style-name="T709">理</text:span><text:span text:style-name="T710">完畢，本校</text:span><text:span text:style-name="T711">得</text:span><text:span text:style-name="T712">動用所繳保 證</text:span><text:span text:style-name="T713">金</text:span><text:span text:style-name="T714">代為處理，</text:span><text:span text:style-name="T715">借</text:span><text:span text:style-name="T716">用單位不得</text:span><text:span text:style-name="T717">異</text:span><text:span text:style-name="T718">議。</text:span></text:p>
            <text:p text:style-name="P719"><text:span text:style-name="T720">2</text:span><text:span text:style-name="T721">.</text:span><text:span text:style-name="T722">單</text:span><text:span text:style-name="T723">日單次連續</text:span><text:span text:style-name="T724">借</text:span><text:span text:style-name="T725">用場地滿</text:span><text:span text:style-name="T726"><text:s/></text:span><text:span text:style-name="T727">4</text:span><text:span text:style-name="T728"><text:s/></text:span><text:span text:style-name="T729">小時，依時</text:span><text:span text:style-name="T730">段</text:span><text:span text:style-name="T731">計價。</text:span></text:p>
            <text:p text:style-name="P732"><text:span text:style-name="T733">3</text:span><text:span text:style-name="T734">.</text:span><text:span text:style-name="T735">夜</text:span><text:span text:style-name="T736">間時段借用</text:span><text:span text:style-name="T737">除</text:span><text:span text:style-name="T738">須繳交場地</text:span><text:span text:style-name="T739">費</text:span><text:span text:style-name="T740">並應繳納照</text:span><text:span text:style-name="T741">明</text:span><text:span text:style-name="T742">費用，照明</text:span><text:span text:style-name="T743">費</text:span><text:span text:style-name="T744">為場地費</text:span><text:span text:style-name="T745"><text:s/></text:span><text:span text:style-name="T746">35</text:span><text:span text:style-name="T747">%</text:span><text:span text:style-name="T748">。</text:span></text:p>
            <text:p text:style-name="P749"><text:span text:style-name="T750">4</text:span><text:span text:style-name="T751">.</text:span><text:span text:style-name="T752">戶</text:span><text:span text:style-name="T753">外游泳池開</text:span><text:span text:style-name="T754">放</text:span><text:span text:style-name="T755">時段</text:span><text:span text:style-name="T756">內</text:span><text:span text:style-name="T757">有教</text:span><text:span text:style-name="T758">學</text:span><text:span text:style-name="T759">活動進行時</text:span><text:span text:style-name="T760">，</text:span><text:span text:style-name="T761">水道不予租</text:span><text:span text:style-name="T762">借</text:span><text:span text:style-name="T763">，經校方核</text:span><text:span text:style-name="T764">可</text:span><text:span text:style-name="T765">之校際以上活 動</text:span><text:span text:style-name="T766">除</text:span><text:span text:style-name="T767">外</text:span><text:span text:style-name="T768">；</text:span><text:span text:style-name="T769">經核准</text:span><text:span text:style-name="T770">外</text:span><text:span text:style-name="T771">借之活動須</text:span><text:span text:style-name="T772">於</text:span><text:span text:style-name="T773">一週</text:span><text:span text:style-name="T774">前</text:span><text:span text:style-name="T775">知會</text:span><text:span text:style-name="T776">泳</text:span><text:span text:style-name="T777">客。</text:span></text:p>
            <text:p text:style-name="P778"><text:span text:style-name="T779">5</text:span><text:span text:style-name="T780">.</text:span><text:span text:style-name="T781">本</text:span><text:span text:style-name="T782">校體育室主</text:span><text:span text:style-name="T783">辦</text:span><text:span text:style-name="T784">之全校性體</text:span><text:span text:style-name="T785">育</text:span><text:span text:style-name="T786">活動及校際</text:span><text:span text:style-name="T787">性</text:span><text:span text:style-name="T788">競賽，可免</text:span><text:span text:style-name="T789">費</text:span><text:span text:style-name="T790">使用上述場</text:span><text:span text:style-name="T791">地</text:span><text:span text:style-name="T792">。</text:span></text:p>
            <text:p text:style-name="P793"><text:span text:style-name="T794">6</text:span><text:span text:style-name="T795">.</text:span><text:span text:style-name="T796">場</text:span><text:span text:style-name="T797">地費</text:span><text:span text:style-name="T798">用</text:span><text:span text:style-name="T799">按申</text:span><text:span text:style-name="T800">請</text:span><text:span text:style-name="T801">單位及參與</text:span><text:span text:style-name="T802">人</text:span><text:span text:style-name="T803">員身分</text:span><text:span text:style-name="T804">別</text:span><text:span text:style-name="T805">為</text:span><text:span text:style-name="T806">計</text:span><text:span text:style-name="T807">價基</text:span><text:span text:style-name="T808">準</text:span><text:span text:style-name="T809">。</text:span><text:span text:style-name="T810">由本</text:span><text:span text:style-name="T811">校</text:span><text:span text:style-name="T812">校內單</text:span><text:span text:style-name="T813">位</text:span><text:span text:style-name="T814">(</text:span><text:span text:style-name="T815">含社</text:span><text:span text:style-name="T816">團</text:span><text:span text:style-name="T817">、</text:span><text:span text:style-name="T818">系</text:span><text:span text:style-name="T819">、</text:span><text:span text:style-name="T820">所</text:span><text:span text:style-name="T821">、<text:s/></text:span><text:span text:style-name="T822">院</text:span><text:span text:style-name="T823">)</text:span><text:span text:style-name="T824">舉辦之</text:span><text:span text:style-name="T825">活</text:span><text:span text:style-name="T826">動，</text:span><text:span text:style-name="T827">開放校外人士</text:span><text:span text:style-name="T828">參</text:span><text:span text:style-name="T829">與</text:span><text:span text:style-name="T830">者，</text:span><text:span text:style-name="T831">或校內外單</text:span><text:span text:style-name="T832">位</text:span><text:span text:style-name="T833">合辦</text:span><text:span text:style-name="T834">者</text:span><text:span text:style-name="T835">，</text:span><text:span text:style-name="T836">場</text:span><text:span text:style-name="T837">地</text:span><text:span text:style-name="T838">費</text:span><text:span text:style-name="T839">用以校外</text:span><text:span text:style-name="T840">價</text:span><text:span text:style-name="T841">八折 計</text:span><text:span text:style-name="T842">算</text:span><text:span text:style-name="T843">。</text:span></text:p>
            <text:p text:style-name="P844"><text:span text:style-name="T845">7</text:span><text:span text:style-name="T846">.</text:span><text:span text:style-name="T847">校</text:span><text:span text:style-name="T848">外團體租用</text:span><text:span text:style-name="T849">本</text:span><text:span text:style-name="T850">表各場地，</text:span><text:span text:style-name="T851">其</text:span><text:span text:style-name="T852">活動參與人</text:span><text:span text:style-name="T853">數</text:span><text:span text:style-name="T854">達一定規模</text:span><text:span text:style-name="T855">時</text:span><text:span text:style-name="T856">，應繳校園</text:span><text:span text:style-name="T857">環</text:span><text:span text:style-name="T858">境清潔費。相 關</text:span><text:span text:style-name="T859">繳</text:span><text:span text:style-name="T860">費規定，依</text:span><text:span text:style-name="T861">國</text:span><text:span text:style-name="T862">立臺灣大學</text:span><text:span text:style-name="T863">校</text:span><text:span text:style-name="T864">總區及水源</text:span><text:span text:style-name="T865">校</text:span><text:span text:style-name="T866">區戶外場地</text:span><text:span text:style-name="T867">租</text:span><text:span text:style-name="T868">借管理要點</text:span><text:span text:style-name="T869">辦</text:span><text:span text:style-name="T870">理。</text:span></text:p>
            <text:p text:style-name="P871"><text:span text:style-name="T872">8</text:span><text:span text:style-name="T873">.</text:span><text:span text:style-name="T874">校</text:span><text:span text:style-name="T875">外團體借用</text:span><text:span text:style-name="T876">本</text:span><text:span text:style-name="T877">表場館，本</text:span><text:span text:style-name="T878">校</text:span><text:span text:style-name="T879">得依活動性</text:span><text:span text:style-name="T880">質</text:span><text:span text:style-name="T881">及規模</text:span><text:span text:style-name="T882">通</text:span><text:span text:style-name="T883">知</text:span><text:span text:style-name="T884">期</text:span><text:span text:style-name="T885">限內按場地費用</text:span><text:span text:style-name="T886"><text:s/></text:span><text:span text:style-name="T887">3</text:span><text:span text:style-name="T888">0%</text:span><text:span text:style-name="T889">繳納定 金</text:span><text:span text:style-name="T890">。</text:span><text:span text:style-name="T891">逾期不繳納</text:span><text:span text:style-name="T892">者</text:span><text:span text:style-name="T893">，視為放棄。</text:span></text:p>
            <text:p text:style-name="P894"><text:span text:style-name="T895">9</text:span><text:span text:style-name="T896">.</text:span><text:span text:style-name="T897">借</text:span><text:span text:style-name="T898">用單位若違</text:span><text:span text:style-name="T899">反</text:span><text:span text:style-name="T900">本實施細</text:span><text:span text:style-name="T901">則</text:span><text:span text:style-name="T902">各</text:span><text:span text:style-name="T903">條情事</text:span><text:span text:style-name="T904">者，</text:span><text:span text:style-name="T905">得暫停</text:span><text:span text:style-name="T906">其</text:span><text:span text:style-name="T907">借用</text:span><text:span text:style-name="T908">權</text:span><text:span text:style-name="T909">利</text:span><text:span text:style-name="T910">1</text:span><text:span text:style-name="T911">年，</text:span><text:span text:style-name="T912">情節</text:span><text:span text:style-name="T913">重</text:span><text:span text:style-name="T914">大</text:span><text:span text:style-name="T915">者，</text:span><text:span text:style-name="T916">得永遠</text:span></text:p>
            <text:p text:style-name="P917"><text:span text:style-name="T918">停</text:span><text:span text:style-name="T919">止其借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1388in" fo:line-height="110%"/>
      <style:text-properties style:font-name="Calibri" fo:font-size="11pt" style:font-size-asian="11pt" style:font-size-complex="11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　灣　大　學　綜　合　體　育　館　借　用　申　請　書　　　　編號：</dc:title>
    <dc:subject/>
    <meta:initial-creator>michael</meta:initial-creator>
    <dc:creator>Evan Kang</dc:creator>
    <meta:creation-date>2024-09-04T02:25:00Z</meta:creation-date>
    <dc:date>2025-07-24T02:09:00Z</dc:date>
    <meta:print-date>2015-07-14T07:19:00Z</meta:print-date>
    <meta:template xlink:href="Normal" xlink:type="simple"/>
    <meta:editing-cycles>5</meta:editing-cycles>
    <meta:editing-duration>PT360S</meta:editing-duration>
    <meta:document-statistic meta:page-count="1" meta:paragraph-count="2" meta:word-count="190" meta:character-count="1277" meta:row-count="9" meta:non-whitespace-character-count="1089"/>
  </office:meta>
</office:document-meta>
</file>