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1.2326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8" style:family="table-row">
      <style:table-row-properties style:min-row-height="0.5756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9pt" style:font-size-asian="9pt" style:font-size-complex="9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 fo:keep-together="always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/>
    </style:style>
    <style:style style:name="T3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31in" style:use-optimal-row-height="false" fo:keep-together="always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4638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4652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12pt"/>
    </style:style>
    <style:style style:name="TableRow96" style:family="table-row">
      <style:table-row-properties style:min-row-height="0.5694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02" style:family="table-row">
      <style:table-row-properties style:min-row-height="0.3659in" style:use-optimal-row-height="false" fo:keep-together="always"/>
    </style:style>
    <style:style style:name="P103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138in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7222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snap-to-layout-grid="false" fo:text-align="justify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widows="2" fo:orphans="2" style:snap-to-layout-grid="false" fo:text-align="justify" fo:line-height="0.19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41in"/>
    </style:style>
    <style:style style:name="P122" style:parent-style-name="內文" style:family="paragraph">
      <style:paragraph-properties style:snap-to-layout-grid="false"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1944in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P127" style:parent-style-name="內文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 style:snap-to-layout-grid="false" fo:text-align="justify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widows="2" fo:orphans="2" style:snap-to-layout-grid="false" fo:text-align="justify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41in"/>
    </style:style>
    <style:style style:name="P138" style:parent-style-name="內文" style:family="paragraph">
      <style:paragraph-properties fo:widows="2" fo:orphans="2" style:snap-to-layout-grid="false" fo:text-align="justify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widows="2" fo:orphans="2" style:snap-to-layout-grid="false" fo:text-align="justify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 style:snap-to-layout-grid="false" fo:text-align="justify"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 style:snap-to-layout-grid="false" fo:text-align="justify" fo:line-heigh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5118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3965in" style:use-optimal-row-height="false" fo:keep-together="always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text-indent="0.2777in"/>
      <style:text-properties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8" style:family="table-row">
      <style:table-row-properties style:min-row-height="0.7479in" style:use-optimal-row-height="false" fo:keep-together="always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text-indent="0.2777in"/>
      <style:text-properties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 fo:text-indent="0.3333in"/>
      <style:text-properties style:font-name="標楷體" style:font-name-asian="標楷體"/>
    </style:style>
    <style:style style:name="P175" style:parent-style-name="內文" style:family="paragraph">
      <style:paragraph-properties fo:line-height="0.0138in"/>
      <style:text-properties fo:font-size="8pt" style:font-size-asian="8pt" style:font-size-complex="8pt"/>
    </style:style>
    <style:style style:name="P176" style:parent-style-name="內文" style:family="paragraph">
      <style:paragraph-properties fo:break-before="page" fo:text-align="end" fo:margin-top="0in" fo:margin-bottom="0in" fo:line-height="0.1826in" fo:margin-left="0.0138in" fo:margin-right="-0.03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margin-top="0in" fo:margin-bottom="0in" fo:margin-left="0.5152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fo:margin-top="0in" fo:margin-bottom="0in" fo:margin-left="0.5152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89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191" style:family="table-column">
      <style:table-column-properties style:column-width="1.5722in" style:use-optimal-column-width="false"/>
    </style:style>
    <style:style style:name="TableColumn192" style:family="table-column">
      <style:table-column-properties style:column-width="0.8868in" style:use-optimal-column-width="false"/>
    </style:style>
    <style:style style:name="TableColumn193" style:family="table-column">
      <style:table-column-properties style:column-width="0.7868in" style:use-optimal-column-width="false"/>
    </style:style>
    <style:style style:name="TableColumn194" style:family="table-column">
      <style:table-column-properties style:column-width="0.7402in" style:use-optimal-column-width="false"/>
    </style:style>
    <style:style style:name="TableColumn195" style:family="table-column">
      <style:table-column-properties style:column-width="0.8236in" style:use-optimal-column-width="false"/>
    </style:style>
    <style:style style:name="TableColumn196" style:family="table-column">
      <style:table-column-properties style:column-width="0.8215in" style:use-optimal-column-width="false"/>
    </style:style>
    <style:style style:name="TableColumn197" style:family="table-column">
      <style:table-column-properties style:column-width="1.159in" style:use-optimal-column-width="false"/>
    </style:style>
    <style:style style:name="Table190" style:family="table">
      <style:table-properties style:width="6.7902in" fo:margin-left="0.1409in" table:align="left"/>
    </style:style>
    <style:style style:name="TableRow198" style:family="table-row">
      <style:table-row-properties style:min-row-height="0.4402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in" fo:margin-bottom="0in" fo:line-height="0.1909in" fo:margin-left="0.993in" fo:margin-right="-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P202" style:parent-style-name="內文" style:family="paragraph">
      <style:paragraph-properties fo:margin-top="0in" fo:margin-bottom="0in" fo:line-height="0.2166in" fo:margin-left="0.0708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402in" fo:margin-bottom="0in" fo:margin-left="0.6819in" fo:margin-right="0.6673in">
        <style:tab-stops/>
      </style:paragraph-properties>
    </style:style>
    <style:style style:name="T206" style:parent-style-name="預設段落字型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margin-top="0.0111in" fo:margin-bottom="0in" fo:margin-left="0.6027in" fo:margin-right="0.5902in">
        <style:tab-stops/>
      </style:paragraph-properties>
    </style:style>
    <style:style style:name="T21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0111in" fo:margin-bottom="0in" fo:margin-left="0.5979in" fo:margin-right="-0.0138in">
        <style:tab-stops/>
      </style:paragraph-properties>
    </style:style>
    <style:style style:name="T21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97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in" fo:margin-bottom="0in" fo:line-height="0.1923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margin-top="0in" fo:margin-bottom="0in" fo:line-height="0.2229in" fo:margin-left="0.2444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in" fo:margin-bottom="0in" fo:line-height="0.2229in" fo:margin-left="0.1944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in" fo:margin-bottom="0in" fo:line-height="0.2229in" fo:margin-left="0.1708in" fo:margin-right="-0.013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margin-top="0in" fo:margin-bottom="0in" fo:line-height="0.2229in" fo:margin-left="0.3812in" fo:margin-right="-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Row241" style:family="table-row">
      <style:table-row-properties style:min-row-height="0.2597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0013in" fo:margin-bottom="0in" fo:margin-left="0.1458in" fo:margin-right="-0.0138in">
        <style:tab-stops/>
      </style:paragraph-properties>
    </style:style>
    <style:style style:name="T2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0013in" fo:margin-bottom="0in" fo:margin-left="0.1229in" fo:margin-right="-0.0138in">
        <style:tab-stops/>
      </style:paragraph-properties>
    </style:style>
    <style:style style:name="T2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6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7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278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83" style:family="table-row">
      <style:table-row-properties style:min-row-height="0.2597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9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9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30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31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23" style:family="table-row">
      <style:table-row-properties style:min-row-height="0.259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33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33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34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4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35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5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62" style:family="table-row">
      <style:table-row-properties style:min-row-height="0.2597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3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3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3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9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9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02" style:family="table-row">
      <style:table-row-properties style:min-row-height="0.2597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41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41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42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39" style:family="table-row">
      <style:table-row-properties style:min-row-height="0.2597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44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4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45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46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46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7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78" style:family="table-row">
      <style:table-row-properties style:min-row-height="0.260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487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88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89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90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91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92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93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94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495" style:parent-style-name="內文" style:family="paragraph">
      <style:paragraph-properties fo:text-align="center" fo:margin-top="0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9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0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08" style:family="table-row">
      <style:table-row-properties style:min-row-height="0.2597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2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2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30" style:family="table-row">
      <style:table-row-properties style:min-row-height="0.2597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38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544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Row548" style:family="table-row">
      <style:table-row-properties style:min-row-height="0.2597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6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5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73" style:family="table-row">
      <style:table-row-properties style:min-row-height="0.2583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margin-top="0in" fo:margin-bottom="0in" fo:margin-left="0.1645in" fo:margin-right="-0.0138in">
        <style:tab-stops/>
      </style:paragraph-properties>
    </style:style>
    <style:style style:name="T5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margin-top="0in" fo:margin-bottom="0in" fo:margin-left="0.2833in" fo:margin-right="-0.0138in">
        <style:tab-stops/>
      </style:paragraph-properties>
    </style:style>
    <style:style style:name="T5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92" style:family="table-row">
      <style:table-row-properties style:min-row-height="0.2597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12" style:family="table-row">
      <style:table-row-properties style:min-row-height="0.2597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2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2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2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9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630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ableRow631" style:family="table-row">
      <style:table-row-properties style:min-row-height="0.2597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641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45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47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50" style:family="table-row">
      <style:table-row-properties style:min-row-height="0.2597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5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6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6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64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66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66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6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69" style:family="table-row">
      <style:table-row-properties style:min-row-height="0.2597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7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8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81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8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8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8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89" style:family="table-row">
      <style:table-row-properties style:min-row-height="0.2597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0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70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0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708" style:family="table-row">
      <style:table-row-properties style:min-row-height="0.2604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fo:margin-top="0.002in" fo:margin-bottom="0in" fo:margin-left="0.2923in" fo:margin-right="-0.0138in">
        <style:tab-stops/>
      </style:paragraph-properties>
    </style:style>
    <style:style style:name="T7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margin-top="0.002in" fo:margin-bottom="0in" fo:margin-left="0.2423in" fo:margin-right="-0.0138in">
        <style:tab-stops/>
      </style:paragraph-properties>
    </style:style>
    <style:style style:name="T7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2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margin-top="0.002in" fo:margin-bottom="0in" fo:margin-left="0.2194in" fo:margin-right="-0.0138in">
        <style:tab-stops/>
      </style:paragraph-properties>
    </style:style>
    <style:style style:name="T73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3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3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margin-top="0.002in" fo:margin-bottom="0in" fo:margin-left="0.1645in" fo:margin-right="-0.0138in">
        <style:tab-stops/>
      </style:paragraph-properties>
    </style:style>
    <style:style style:name="T73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3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margin-top="0.002in" fo:margin-bottom="0in" fo:margin-left="0.2611in" fo:margin-right="-0.0138in">
        <style:tab-stops/>
      </style:paragraph-properties>
    </style:style>
    <style:style style:name="T74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margin-top="0.002in" fo:margin-bottom="0in" fo:margin-left="0.3312in" fo:margin-right="-0.0138in">
        <style:tab-stops/>
      </style:paragraph-properties>
    </style:style>
    <style:style style:name="T74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751" style:family="table-row">
      <style:table-row-properties style:min-row-height="0.2597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letter-spacing="0.002in" style:text-position="-5% 100%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76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7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77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77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78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79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9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9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794" style:family="table-row">
      <style:table-row-properties style:min-row-height="0.2597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text-align="center" fo:margin-top="0.0513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81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1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818" style:family="table-row">
      <style:table-row-properties style:min-row-height="0.2597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8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83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3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3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83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3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3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3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840" style:family="table-row">
      <style:table-row-properties style:min-row-height="3.0972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margin-top="0in" fo:margin-bottom="0in" fo:line-height="0.1909in" fo:margin-left="0.0708in" fo:margin-right="-0.013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margin-top="0in" fo:margin-bottom="0in" fo:line-height="0.152in" fo:margin-left="0.0729in" fo:margin-right="-0.0138in">
        <style:tab-stops/>
      </style:paragraph-properties>
    </style:style>
    <style:style style:name="T846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47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4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4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8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6" style:parent-style-name="預設段落字型" style:family="text">
      <style:text-properties style:font-name="標楷體" style:font-name-asian="標楷體" fo:letter-spacing="-0.0097in" fo:font-size="9.5pt" style:font-size-asian="9.5pt" style:font-size-complex="9.5pt"/>
    </style:style>
    <style:style style:name="T857" style:parent-style-name="預設段落字型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858" style:parent-style-name="預設段落字型" style:family="text">
      <style:text-properties style:font-name="Arial" style:font-name-asian="Times New Roman" style:font-name-complex="Arial" fo:letter-spacing="-0.0125in" fo:font-size="9.5pt" style:font-size-asian="9.5pt" style:font-size-complex="9.5pt"/>
    </style:style>
    <style:style style:name="T8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4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66" style:parent-style-name="內文" style:family="paragraph">
      <style:paragraph-properties fo:text-align="justify" fo:margin-top="0.0055in" fo:margin-bottom="0in" fo:line-height="0.1722in" fo:margin-left="0.1506in" fo:margin-right="0.132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0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00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901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02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fo:letter-spacing="-0.0256in" style:text-position="-5.2% 100%" fo:font-size="9.5pt" style:font-size-asian="9.5pt" style:font-size-complex="9.5pt"/>
    </style:style>
    <style:style style:name="T908" style:parent-style-name="預設段落字型" style:family="text">
      <style:text-properties style:font-name="Arial" style:font-name-asian="Times New Roman" style:font-name-complex="Arial" style:text-position="-5.2% 100%" fo:font-size="9.5pt" style:font-size-asian="9.5pt" style:font-size-complex="9.5pt"/>
    </style:style>
    <style:style style:name="T909" style:parent-style-name="預設段落字型" style:family="text">
      <style:text-properties style:font-name="Arial" style:font-name-asian="Times New Roman" style:font-name-complex="Arial" fo:letter-spacing="-0.0111in" style:text-position="-5.2% 100%" fo:font-size="9.5pt" style:font-size-asian="9.5pt" style:font-size-complex="9.5pt"/>
    </style:style>
    <style:style style:name="T91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13" style:parent-style-name="內文" style:family="paragraph">
      <style:paragraph-properties fo:margin-top="0in" fo:margin-bottom="0in" fo:line-height="0.1715in" fo:margin-left="0.0708in" fo:margin-right="-0.0138in">
        <style:tab-stops/>
      </style:paragraph-properties>
    </style:style>
    <style:style style:name="T914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15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1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2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2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2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2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2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2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26" style:parent-style-name="預設段落字型" style:family="text">
      <style:text-properties style:font-name="標楷體" style:font-name-asian="標楷體" fo:letter-spacing="-0.0083in" style:text-position="-5.2% 100%" fo:font-size="9.5pt" style:font-size-asian="9.5pt" style:font-size-complex="9.5pt"/>
    </style:style>
    <style:style style:name="T927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28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2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30" style:parent-style-name="內文" style:family="paragraph">
      <style:paragraph-properties fo:margin-top="0.0055in" fo:margin-bottom="0in" fo:line-height="0.1722in" fo:margin-left="0.2027in" fo:margin-right="0.0805in" fo:text-indent="-0.1319in">
        <style:tab-stops/>
      </style:paragraph-properties>
    </style:style>
    <style:style style:name="T931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932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93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1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9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9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59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960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61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6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6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6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6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6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6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6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6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7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7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72" style:parent-style-name="預設段落字型" style:family="text">
      <style:text-properties style:font-name="標楷體" style:font-name-asian="標楷體" fo:letter-spacing="0.0034in" style:text-position="-5.2% 100%" fo:font-size="9.5pt" style:font-size-asian="9.5pt" style:font-size-complex="9.5pt"/>
    </style:style>
    <style:style style:name="T97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74" style:parent-style-name="內文" style:family="paragraph">
      <style:paragraph-properties fo:text-align="justify" fo:margin-top="0.0062in" fo:margin-bottom="0in" fo:line-height="0.1722in" fo:margin-left="0.2027in" fo:margin-right="-0.0069in" fo:text-indent="-0.1319in">
        <style:tab-stops/>
      </style:paragraph-properties>
    </style:style>
    <style:style style:name="T975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976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97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9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9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990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9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4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99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9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7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998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999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1000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1001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10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04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07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10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1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10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5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1016" style:parent-style-name="預設段落字型" style:family="text">
      <style:text-properties style:font-name="標楷體" style:font-name-asian="標楷體" fo:letter-spacing="-0.0006in" fo:font-size="9.5pt" style:font-size-asian="9.5pt" style:font-size-complex="9.5pt"/>
    </style:style>
    <style:style style:name="T10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19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10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25" style:parent-style-name="內文" style:family="paragraph">
      <style:paragraph-properties fo:margin-top="0in" fo:margin-bottom="0in" fo:line-height="0.1722in" fo:margin-left="0.2027in" fo:margin-right="0.0812in" fo:text-indent="-0.1319in">
        <style:tab-stops/>
      </style:paragraph-properties>
    </style:style>
    <style:style style:name="T1026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027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2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52" style:parent-style-name="內文" style:family="paragraph">
      <style:paragraph-properties fo:margin-top="0in" fo:margin-bottom="0in" fo:line-height="0.1722in" fo:margin-left="0.2027in" fo:margin-right="0.1131in" fo:text-indent="-0.1319in">
        <style:tab-stops/>
      </style:paragraph-properties>
    </style:style>
    <style:style style:name="T1053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054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5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3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10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7" style:parent-style-name="預設段落字型" style:family="text">
      <style:text-properties style:font-name="標楷體" style:font-name-asian="標楷體" fo:letter-spacing="-0.0305in" fo:font-size="9.5pt" style:font-size-asian="9.5pt" style:font-size-complex="9.5pt"/>
    </style:style>
    <style:style style:name="T1068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069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75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1076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1077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107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7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8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8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82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108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8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85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108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8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8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8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90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1091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1092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109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9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9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96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109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1098" style:parent-style-name="內文" style:family="paragraph">
      <style:paragraph-properties fo:text-align="justify" fo:margin-top="0in" fo:margin-bottom="0in" fo:line-height="0.1701in" fo:margin-left="0.2027in" fo:margin-right="4.1819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0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1101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灣大學校總區體育館及戶外運動場地</text:p>
            <text:p text:style-name="P11">借 用 申 請 書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申請日期：</text:p>
            <text:p text:style-name="P14"/>
          </table:table-cell>
        </table:table-row>
        <table:table-row table:style-name="TableRow15">
          <table:table-cell table:style-name="TableCell16" table:number-rows-spanned="3">
            <text:p text:style-name="P17">借用單位</text:p>
            <text:p text:style-name="P18">(校隊由教練簽章)</text:p>
          </table:table-cell>
          <table:table-cell table:style-name="TableCell19" table:number-columns-spanned="3" table:number-rows-spanned="3">
            <text:p text:style-name="P20"/>
            <text:p text:style-name="P21"><text:span text:style-name="T22"><text:s text:c="26"/>(用章)</text:span></text:p>
          </table:table-cell>
          <table:covered-table-cell/>
          <table:covered-table-cell/>
          <table:table-cell table:style-name="TableCell23">
            <text:p text:style-name="P24">借用申請人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<text:span text:style-name="T32">學號</text:span><text:span text:style-name="T33">(校外免填)</text:span><text:span text:style-name="T34"><text:s/>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<text:span text:style-name="T42">電話</text:span><text:span text:style-name="T43">(無則免填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使用目的及內容摘要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<text:span text:style-name="T60">電子信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7">
            <text:p text:style-name="P65">收費核算</text:p>
          </table:table-cell>
          <table:table-cell table:style-name="TableCell66">
            <text:p text:style-name="P67"><text:span text:style-name="T68">借用地點</text:span></text:p>
          </table:table-cell>
          <table:table-cell table:style-name="TableCell69" table:number-columns-spanned="4">
            <text:p text:style-name="P70"><text:span text:style-name="T71">借用日期及時段費用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費用總計：　 <text:s text:c="16"/>元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保證金</text:span><text:span text:style-name="T109">(校內免)</text:span><text:span text:style-name="T110">：　 <text:s text:c="10"/>元</text:span></text:p>
          </table:table-cell>
          <table:covered-table-cell/>
        </table:table-row>
        <text:soft-page-break/>
        <table:table-row table:style-name="TableRow111">
          <table:table-cell table:style-name="TableCell112">
            <text:p text:style-name="P113"><text:span text:style-name="T114">注意事項</text:span></text:p>
          </table:table-cell>
          <table:table-cell table:style-name="TableCell115" table:number-columns-spanned="5">
            <text:p text:style-name="P116"><text:s/>申請借用本校運動場館單位經核准後同意遵守下列事項：</text:p>
            <text:p text:style-name="P117"><text:span text:style-name="T118">1、悉依國立臺灣大學校總區體育館管理辦法及其實施細則辦理。</text:span></text:p>
            <text:p text:style-name="P119"><text:span text:style-name="T120">2、</text:span><text:span text:style-name="T121">活動期間，借用單位應負責活動及人員的安全，如有事故發生，本校不負連帶責任。</text:span></text:p>
            <text:p text:style-name="P122"><text:span text:style-name="T123">3、舉辦比賽或活動需附企劃書，格式不限，但活動內容及流程需詳列下列重點：</text:span></text:p>
            <text:p text:style-name="P124"><text:span text:style-name="T125"><text:s text:c="2"/>( 1 )<text:s/></text:span><text:span text:style-name="T126">活動名稱及目的，主、協辦單位，場地租借日期及時段，活動賽程或流程表。</text:span></text:p>
            <text:p text:style-name="P127"><text:span text:style-name="T128"><text:s/></text:span><text:span text:style-name="T129"><text:s/>( 2 ) 佈置流程及撤場流程、清潔計畫，</text:span><text:span text:style-name="T130">超過一定人數請增加場地安全維護計畫</text:span><text:span text:style-name="T131">。</text:span></text:p>
            <text:p text:style-name="P132"><text:span text:style-name="T133">4、申請核可後，需於一週前繳交場地費、保證金及大型車輛行經校園申請書。</text:span></text:p>
            <text:p text:style-name="P134">5、活動期間需遵守場館法規及本室值勤人員指示；尤其音量不得干擾校園安寧。</text:p>
            <text:p text:style-name="P135"><text:span text:style-name="T136">6、</text:span><text:span text:style-name="T137">場地費用，由體育館開立繳費單，俟向綜體B1櫃台繳納後，將收據攜至體育館備核。</text:span></text:p>
            <text:p text:style-name="P138"><text:span text:style-name="T139">7、活動期間負責現場清潔，活動後並將垃圾清離現場，不得丟於體育館內外四週。</text:span></text:p>
            <text:p text:style-name="P140"><text:span text:style-name="T141">8、室外運動場區如遇雨天或場地濕滑暫停使用</text:span><text:span text:style-name="T142">。</text:span></text:p>
            <text:p text:style-name="P143"><text:span text:style-name="T144">9、借用團體</text:span><text:span text:style-name="T145">如有逾時之情事，則按該場地每小時收費乘以1.5倍計算，如未滿半</text:span></text:p>
            <text:p text:style-name="P146"><text:span text:style-name="T147"><text:s text:c="3"/>小時者以半小時計，超過半小時但未滿1小時者以1小時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初核人員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體育室場地組組長</text:p>
          </table:table-cell>
          <table:covered-table-cell/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承辦人</text:span></text:p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columns-spanned="2">
            <text:p text:style-name="P165">體育室主任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共同教育中心主任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ext:soft-page-break/>
      <text:p text:style-name="P176"><text:span text:style-name="T177">【</text:span><text:span text:style-name="T178">113.08.20</text:span><text:span text:style-name="T179"><text:s/></text:span><text:span text:style-name="T180">發布】</text:span></text:p>
      <text:p text:style-name="P181"/>
      <text:p text:style-name="P182"><text:span text:style-name="T183">體育館及戶外運動</text:span><text:span text:style-name="T184">場</text:span><text:span text:style-name="T185">地收費標準<text:s/></text:span><text:span text:style-name="T186">(</text:span><text:span text:style-name="T187">單位：新臺幣元</text:span><text:span text:style-name="T188">)</text:span></text:p>
      <text:p text:style-name="P189"><text:s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身分別</text:span></text:p>
            <text:p text:style-name="P202"><text:span text:style-name="T203">場地</text:span></text:p>
          </table:table-cell>
          <table:table-cell table:style-name="TableCell204" table:number-columns-spanned="2">
            <text:p text:style-name="P205"><text:span text:style-name="T206">A</text:span><text:span text:style-name="T207">類</text:span></text:p>
          </table:table-cell>
          <table:covered-table-cell/>
          <table:table-cell table:style-name="TableCell208" table:number-columns-spanned="2">
            <text:p text:style-name="P209"><text:span text:style-name="T210">B</text:span><text:span text:style-name="T211">類</text:span></text:p>
          </table:table-cell>
          <table:covered-table-cell/>
          <table:table-cell table:style-name="TableCell212" table:number-columns-spanned="2">
            <text:p text:style-name="P213"><text:span text:style-name="T214">C</text:span><text:span text:style-name="T215">類</text:span><text:span text:style-name="T216">、</text:span><text:span text:style-name="T217">D</text:span><text:span text:style-name="T218">類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計費單位</text:span></text:p>
          </table:table-cell>
          <table:table-cell table:style-name="TableCell223">
            <text:p text:style-name="P224"><text:span text:style-name="T225">小時</text:span></text:p>
          </table:table-cell>
          <table:table-cell table:style-name="TableCell226">
            <text:p text:style-name="P227"><text:span text:style-name="T228">時段</text:span></text:p>
          </table:table-cell>
          <table:table-cell table:style-name="TableCell229">
            <text:p text:style-name="P230"><text:span text:style-name="T231">小時</text:span></text:p>
          </table:table-cell>
          <table:table-cell table:style-name="TableCell232">
            <text:p text:style-name="P233"><text:span text:style-name="T234">時段</text:span></text:p>
          </table:table-cell>
          <table:table-cell table:style-name="TableCell235">
            <text:p text:style-name="P236"><text:span text:style-name="T237">小時</text:span></text:p>
          </table:table-cell>
          <table:table-cell table:style-name="TableCell238">
            <text:p text:style-name="P239"><text:span text:style-name="T240">時段</text:span></text:p>
          </table:table-cell>
        </table:table-row>
        <table:table-row table:style-name="TableRow241">
          <table:table-cell table:style-name="TableCell242">
            <text:p text:style-name="P243"><text:span text:style-name="T244">體</text:span><text:span text:style-name="T245">育館</text:span><text:span text:style-name="T246">綜</text:span><text:span text:style-name="T247">合球場</text:span></text:p>
          </table:table-cell>
          <table:table-cell table:style-name="TableCell248">
            <text:p text:style-name="P249"><text:span text:style-name="T250">6</text:span><text:span text:style-name="T251">5</text:span><text:span text:style-name="T252">0</text:span></text:p>
          </table:table-cell>
          <table:table-cell table:style-name="TableCell253">
            <text:p text:style-name="P254"><text:span text:style-name="T255">2</text:span><text:span text:style-name="T256">,4</text:span><text:span text:style-name="T257">0</text:span><text:span text:style-name="T258">0</text:span></text:p>
          </table:table-cell>
          <table:table-cell table:style-name="TableCell259">
            <text:p text:style-name="P260"><text:span text:style-name="T261">1</text:span><text:span text:style-name="T262">,3</text:span><text:span text:style-name="T263">0</text:span><text:span text:style-name="T264">0</text:span></text:p>
          </table:table-cell>
          <table:table-cell table:style-name="TableCell265">
            <text:p text:style-name="P266"><text:span text:style-name="T267">4</text:span><text:span text:style-name="T268">,8</text:span><text:span text:style-name="T269">0</text:span><text:span text:style-name="T270">0</text:span></text:p>
          </table:table-cell>
          <table:table-cell table:style-name="TableCell271">
            <text:p text:style-name="P272"><text:span text:style-name="T273">6</text:span><text:span text:style-name="T274">,0</text:span><text:span text:style-name="T275">00</text:span></text:p>
          </table:table-cell>
          <table:table-cell table:style-name="TableCell276">
            <text:p text:style-name="P277"><text:span text:style-name="T278">20</text:span><text:span text:style-name="T279">,</text:span><text:span text:style-name="T280">0</text:span><text:span text:style-name="T281">0</text:span><text:span text:style-name="T282">0</text:span></text:p>
          </table:table-cell>
        </table:table-row>
        <table:table-row table:style-name="TableRow283">
          <table:table-cell table:style-name="TableCell284">
            <text:p text:style-name="P285"><text:span text:style-name="T286">體</text:span><text:span text:style-name="T287">育</text:span><text:span text:style-name="T288">館</text:span><text:span text:style-name="T289">視</text:span><text:span text:style-name="T290">聽教室</text:span></text:p>
          </table:table-cell>
          <table:table-cell table:style-name="TableCell291">
            <text:p text:style-name="P292"><text:span text:style-name="T293">1</text:span><text:span text:style-name="T294">8</text:span><text:span text:style-name="T295">0</text:span></text:p>
          </table:table-cell>
          <table:table-cell table:style-name="TableCell296">
            <text:p text:style-name="P297"><text:span text:style-name="T298">7</text:span><text:span text:style-name="T299">0</text:span><text:span text:style-name="T300">0</text:span></text:p>
          </table:table-cell>
          <table:table-cell table:style-name="TableCell301">
            <text:p text:style-name="P302"><text:span text:style-name="T303">3</text:span><text:span text:style-name="T304">6</text:span><text:span text:style-name="T305">0</text:span></text:p>
          </table:table-cell>
          <table:table-cell table:style-name="TableCell306">
            <text:p text:style-name="P307"><text:span text:style-name="T308">1</text:span><text:span text:style-name="T309">,4</text:span><text:span text:style-name="T310">0</text:span><text:span text:style-name="T311">0</text:span></text:p>
          </table:table-cell>
          <table:table-cell table:style-name="TableCell312">
            <text:p text:style-name="P313"><text:span text:style-name="T314">9</text:span><text:span text:style-name="T315">6</text:span><text:span text:style-name="T316">0</text:span></text:p>
          </table:table-cell>
          <table:table-cell table:style-name="TableCell317">
            <text:p text:style-name="P318"><text:span text:style-name="T319">3</text:span><text:span text:style-name="T320">,8</text:span><text:span text:style-name="T321">0</text:span><text:span text:style-name="T322">0</text:span></text:p>
          </table:table-cell>
        </table:table-row>
        <table:table-row table:style-name="TableRow323">
          <table:table-cell table:style-name="TableCell324">
            <text:p text:style-name="P325"><text:span text:style-name="T326">體</text:span><text:span text:style-name="T327">育館</text:span><text:span text:style-name="T328">重</text:span><text:span text:style-name="T329">訓室</text:span></text:p>
          </table:table-cell>
          <table:table-cell table:style-name="TableCell330">
            <text:p text:style-name="P331"><text:span text:style-name="T332">1</text:span><text:span text:style-name="T333">8</text:span><text:span text:style-name="T334">0</text:span></text:p>
          </table:table-cell>
          <table:table-cell table:style-name="TableCell335">
            <text:p text:style-name="P336"><text:span text:style-name="T337">7</text:span><text:span text:style-name="T338">0</text:span><text:span text:style-name="T339">0</text:span></text:p>
          </table:table-cell>
          <table:table-cell table:style-name="TableCell340">
            <text:p text:style-name="P341"><text:span text:style-name="T342">3</text:span><text:span text:style-name="T343">6</text:span><text:span text:style-name="T344">0</text:span></text:p>
          </table:table-cell>
          <table:table-cell table:style-name="TableCell345">
            <text:p text:style-name="P346"><text:span text:style-name="T347">1</text:span><text:span text:style-name="T348">,4</text:span><text:span text:style-name="T349">0</text:span><text:span text:style-name="T350">0</text:span></text:p>
          </table:table-cell>
          <table:table-cell table:style-name="TableCell351">
            <text:p text:style-name="P352"><text:span text:style-name="T353">9</text:span><text:span text:style-name="T354">6</text:span><text:span text:style-name="T355">0</text:span></text:p>
          </table:table-cell>
          <table:table-cell table:style-name="TableCell356">
            <text:p text:style-name="P357"><text:span text:style-name="T358">3</text:span><text:span text:style-name="T359">,8</text:span><text:span text:style-name="T360">0</text:span><text:span text:style-name="T361">0</text:span></text:p>
          </table:table-cell>
        </table:table-row>
        <table:table-row table:style-name="TableRow362">
          <table:table-cell table:style-name="TableCell363">
            <text:p text:style-name="P364"><text:span text:style-name="T365">體</text:span><text:span text:style-name="T366">育</text:span><text:span text:style-name="T367">館</text:span><text:span text:style-name="T368">舞</text:span><text:span text:style-name="T369">蹈教室</text:span></text:p>
          </table:table-cell>
          <table:table-cell table:style-name="TableCell370">
            <text:p text:style-name="P371"><text:span text:style-name="T372">2</text:span><text:span text:style-name="T373">0</text:span><text:span text:style-name="T374">0</text:span></text:p>
          </table:table-cell>
          <table:table-cell table:style-name="TableCell375">
            <text:p text:style-name="P376"><text:span text:style-name="T377">7</text:span><text:span text:style-name="T378">5</text:span><text:span text:style-name="T379">0</text:span></text:p>
          </table:table-cell>
          <table:table-cell table:style-name="TableCell380">
            <text:p text:style-name="P381"><text:span text:style-name="T382">4</text:span><text:span text:style-name="T383">0</text:span><text:span text:style-name="T384">0</text:span></text:p>
          </table:table-cell>
          <table:table-cell table:style-name="TableCell385">
            <text:p text:style-name="P386"><text:span text:style-name="T387">1</text:span><text:span text:style-name="T388">,5</text:span><text:span text:style-name="T389">00</text:span></text:p>
          </table:table-cell>
          <table:table-cell table:style-name="TableCell390">
            <text:p text:style-name="P391"><text:span text:style-name="T392">1</text:span><text:span text:style-name="T393">,0</text:span><text:span text:style-name="T394">0</text:span><text:span text:style-name="T395">0</text:span></text:p>
          </table:table-cell>
          <table:table-cell table:style-name="TableCell396">
            <text:p text:style-name="P397"><text:span text:style-name="T398">3</text:span><text:span text:style-name="T399">,8</text:span><text:span text:style-name="T400">0</text:span><text:span text:style-name="T401">0</text:span></text:p>
          </table:table-cell>
        </table:table-row>
        <table:table-row table:style-name="TableRow402">
          <table:table-cell table:style-name="TableCell403">
            <text:p text:style-name="P404"><text:span text:style-name="T405">體</text:span><text:span text:style-name="T406">育</text:span><text:span text:style-name="T407">館</text:span><text:span text:style-name="T408">柔</text:span><text:span text:style-name="T409">道場</text:span></text:p>
          </table:table-cell>
          <table:table-cell table:style-name="TableCell410">
            <text:p text:style-name="P411"><text:span text:style-name="T412">2</text:span><text:span text:style-name="T413">00</text:span></text:p>
          </table:table-cell>
          <table:table-cell table:style-name="TableCell414">
            <text:p text:style-name="P415"><text:span text:style-name="T416">7</text:span><text:span text:style-name="T417">50</text:span></text:p>
          </table:table-cell>
          <table:table-cell table:style-name="TableCell418">
            <text:p text:style-name="P419"><text:span text:style-name="T420">4</text:span><text:span text:style-name="T421">00</text:span></text:p>
          </table:table-cell>
          <table:table-cell table:style-name="TableCell422">
            <text:p text:style-name="P423"><text:span text:style-name="T424">1</text:span><text:span text:style-name="T425">,5</text:span><text:span text:style-name="T426">00</text:span></text:p>
          </table:table-cell>
          <table:table-cell table:style-name="TableCell427">
            <text:p text:style-name="P428"><text:span text:style-name="T429">1</text:span><text:span text:style-name="T430">,0</text:span><text:span text:style-name="T431">0</text:span><text:span text:style-name="T432">0</text:span></text:p>
          </table:table-cell>
          <table:table-cell table:style-name="TableCell433">
            <text:p text:style-name="P434"><text:span text:style-name="T435">3</text:span><text:span text:style-name="T436">,8</text:span><text:span text:style-name="T437">0</text:span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體</text:span><text:span text:style-name="T443">育</text:span><text:span text:style-name="T444">館</text:span><text:span text:style-name="T445">桌</text:span><text:span text:style-name="T446">球室</text:span></text:p>
          </table:table-cell>
          <table:table-cell table:style-name="TableCell447">
            <text:p text:style-name="P448"><text:span text:style-name="T449">1</text:span><text:span text:style-name="T450">2</text:span><text:span text:style-name="T451">0</text:span></text:p>
          </table:table-cell>
          <table:table-cell table:style-name="TableCell452">
            <text:p text:style-name="P453"><text:span text:style-name="T454">4</text:span><text:span text:style-name="T455">5</text:span><text:span text:style-name="T456">0</text:span></text:p>
          </table:table-cell>
          <table:table-cell table:style-name="TableCell457">
            <text:p text:style-name="P458"><text:span text:style-name="T459">2</text:span><text:span text:style-name="T460">4</text:span><text:span text:style-name="T461">0</text:span></text:p>
          </table:table-cell>
          <table:table-cell table:style-name="TableCell462">
            <text:p text:style-name="P463"><text:span text:style-name="T464">9</text:span><text:span text:style-name="T465">0</text:span><text:span text:style-name="T466">0</text:span></text:p>
          </table:table-cell>
          <table:table-cell table:style-name="TableCell467">
            <text:p text:style-name="P468"><text:span text:style-name="T469">4</text:span><text:span text:style-name="T470">8</text:span><text:span text:style-name="T471">0</text:span></text:p>
          </table:table-cell>
          <table:table-cell table:style-name="TableCell472">
            <text:p text:style-name="P473"><text:span text:style-name="T474">1</text:span><text:span text:style-name="T475">,8</text:span><text:span text:style-name="T476">0</text:span><text:span text:style-name="T477">0</text:span></text:p>
          </table:table-cell>
        </table:table-row>
        <table:table-row table:style-name="TableRow478">
          <table:table-cell table:style-name="TableCell479">
            <text:p text:style-name="P480"><text:span text:style-name="T481">體</text:span><text:span text:style-name="T482">育館</text:span><text:span text:style-name="T483">後</text:span><text:span text:style-name="T484">舞台</text:span></text:p>
          </table:table-cell>
          <table:table-cell table:style-name="TableCell485" table:number-columns-spanned="4" table:number-rows-spanned="11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免費</text:p>
          </table:table-cell>
          <table:covered-table-cell/>
          <table:covered-table-cell/>
          <table:covered-table-cell/>
          <table:table-cell table:style-name="TableCell496">
            <text:p text:style-name="P497"><text:span text:style-name="T498">1</text:span><text:span text:style-name="T499">,5</text:span><text:span text:style-name="T500">0</text:span><text:span text:style-name="T501">0</text:span></text:p>
          </table:table-cell>
          <table:table-cell table:style-name="TableCell502">
            <text:p text:style-name="P503"><text:span text:style-name="T504">5</text:span><text:span text:style-name="T505">,0</text:span><text:span text:style-name="T506">0</text:span><text:span text:style-name="T507">0</text:span></text:p>
          </table:table-cell>
        </table:table-row>
        <table:table-row table:style-name="TableRow508">
          <table:table-cell table:style-name="TableCell509">
            <text:p text:style-name="P510"><text:span text:style-name="T511">體</text:span><text:span text:style-name="T512">育館</text:span><text:span text:style-name="T513">前</text:span><text:span text:style-name="T514">廣場</text:span><text:span text:style-name="T515">草</text:span><text:span text:style-name="T516">皮</text:span></text:p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>
            <text:p text:style-name="P519"><text:span text:style-name="T520">1</text:span><text:span text:style-name="T521">,0</text:span><text:span text:style-name="T522">0</text:span><text:span text:style-name="T523">0</text:span></text:p>
          </table:table-cell>
          <table:table-cell table:style-name="TableCell524">
            <text:p text:style-name="P525"><text:span text:style-name="T526">3</text:span><text:span text:style-name="T527">,6</text:span><text:span text:style-name="T528">0</text:span><text:span text:style-name="T529">0</text:span></text:p>
          </table:table-cell>
        </table:table-row>
        <table:table-row table:style-name="TableRow530">
          <table:table-cell table:style-name="TableCell531">
            <text:p text:style-name="P532"><text:span text:style-name="T533">田</text:span><text:span text:style-name="T534">徑場</text:span>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table-cell table:style-name="TableCell536">
            <text:p text:style-name="P537"><text:span text:style-name="T538">12</text:span><text:span text:style-name="T539">,0</text:span><text:span text:style-name="T540">0</text:span><text:span text:style-name="T541">0</text:span></text:p>
          </table:table-cell>
          <table:table-cell table:style-name="TableCell542">
            <text:p text:style-name="P543"><text:span text:style-name="T544">4</text:span><text:span text:style-name="T545">0,</text:span><text:span text:style-name="T546">0</text:span><text:span text:style-name="T547">00</text:span></text:p>
          </table:table-cell>
        </table:table-row>
        <table:table-row table:style-name="TableRow548">
          <table:table-cell table:style-name="TableCell549">
            <text:p text:style-name="P550"><text:span text:style-name="T551">橄</text:span><text:span text:style-name="T552">欖球</text:span><text:span text:style-name="T553">場</text:span><text:span text:style-name="T554">(</text:span><text:span text:style-name="T555">足</text:span><text:span text:style-name="T556">球</text:span><text:span text:style-name="T557">場</text:span><text:span text:style-name="T558">)</text:span></text:p>
          </table:table-cell>
          <table:covered-table-cell>
            <text:p text:style-name="P559"/>
          </table:covered-table-cell>
          <table:covered-table-cell/>
          <table:covered-table-cell/>
          <table:covered-table-cell/>
          <table:table-cell table:style-name="TableCell560">
            <text:p text:style-name="P561"><text:span text:style-name="T562">7</text:span><text:span text:style-name="T563">,0</text:span><text:span text:style-name="T564">0</text:span><text:span text:style-name="T565">0</text:span></text:p>
          </table:table-cell>
          <table:table-cell table:style-name="TableCell566">
            <text:p text:style-name="P567"><text:span text:style-name="T568">2</text:span><text:span text:style-name="T569">4,</text:span><text:span text:style-name="T570">0</text:span><text:span text:style-name="T571">0</text:span><text:span text:style-name="T572">0</text:span></text:p>
          </table:table-cell>
        </table:table-row>
        <table:table-row table:style-name="TableRow573">
          <table:table-cell table:style-name="TableCell574">
            <text:p text:style-name="P575"><text:span text:style-name="T576">棒</text:span><text:span text:style-name="T577">壘球場</text:span></text:p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><text:span text:style-name="T581">4</text:span><text:span text:style-name="T582">,0</text:span><text:span text:style-name="T583">0</text:span><text:span text:style-name="T584">0</text:span></text:p>
          </table:table-cell>
          <table:table-cell table:style-name="TableCell585">
            <text:p text:style-name="P586"><text:span text:style-name="T587">1</text:span><text:span text:style-name="T588">4,</text:span><text:span text:style-name="T589">4</text:span><text:span text:style-name="T590">0</text:span><text:span text:style-name="T591">0</text:span></text:p>
          </table:table-cell>
        </table:table-row>
        <table:table-row table:style-name="TableRow592">
          <table:table-cell table:style-name="TableCell593">
            <text:p text:style-name="P594"><text:span text:style-name="T595">棒</text:span><text:span text:style-name="T596">壘球</text:span><text:span text:style-name="T597">場</text:span><text:span text:style-name="T598">練習區</text:span></text:p>
          </table:table-cell>
          <table:covered-table-cell>
            <text:p text:style-name="P599"/>
          </table:covered-table-cell>
          <table:covered-table-cell/>
          <table:covered-table-cell/>
          <table:covered-table-cell/>
          <table:table-cell table:style-name="TableCell600">
            <text:p text:style-name="P601"><text:span text:style-name="T602">1</text:span><text:span text:style-name="T603">,0</text:span><text:span text:style-name="T604">0</text:span><text:span text:style-name="T605">0</text:span></text:p>
          </table:table-cell>
          <table:table-cell table:style-name="TableCell606">
            <text:p text:style-name="P607"><text:span text:style-name="T608">3</text:span><text:span text:style-name="T609">,6</text:span><text:span text:style-name="T610">0</text:span><text:span text:style-name="T611">0</text:span></text:p>
          </table:table-cell>
        </table:table-row>
        <table:table-row table:style-name="TableRow612">
          <table:table-cell table:style-name="TableCell613">
            <text:p text:style-name="P614"><text:span text:style-name="T615">籃</text:span><text:span text:style-name="T616">球場</text:span></text:p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table-cell table:style-name="TableCell618">
            <text:p text:style-name="P619"><text:span text:style-name="T620">1</text:span><text:span text:style-name="T621">,</text:span><text:span text:style-name="T622">6</text:span><text:span text:style-name="T623">0</text:span><text:span text:style-name="T624">0</text:span></text:p>
          </table:table-cell>
          <table:table-cell table:style-name="TableCell625">
            <text:p text:style-name="P626"><text:span text:style-name="T627">5</text:span><text:span text:style-name="T628">,</text:span><text:span text:style-name="T629">5</text:span><text:span text:style-name="T630">00</text:span></text:p>
          </table:table-cell>
        </table:table-row>
        <table:table-row table:style-name="TableRow631">
          <table:table-cell table:style-name="TableCell632">
            <text:p text:style-name="P633"><text:span text:style-name="T634">半</text:span><text:span text:style-name="T635">場籃</text:span><text:span text:style-name="T636">球</text:span><text:span text:style-name="T637">場</text:span></text:p>
          </table: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><text:span text:style-name="T641">8</text:span><text:span text:style-name="T642">50</text:span></text:p>
          </table:table-cell>
          <table:table-cell table:style-name="TableCell643">
            <text:p text:style-name="P644"><text:span text:style-name="T645">3</text:span><text:span text:style-name="T646">,</text:span><text:span text:style-name="T647">0</text:span><text:span text:style-name="T648">0</text:span><text:span text:style-name="T649">0</text:span></text:p>
          </table:table-cell>
        </table:table-row>
        <table:table-row table:style-name="TableRow650">
          <table:table-cell table:style-name="TableCell651">
            <text:p text:style-name="P652"><text:span text:style-name="T653">排</text:span><text:span text:style-name="T654">球場</text:span></text:p>
          </table:table-cell>
          <table:covered-table-cell>
            <text:p text:style-name="P655"/>
          </table:covered-table-cell>
          <table:covered-table-cell/>
          <table:covered-table-cell/>
          <table:covered-table-cell/>
          <table:table-cell table:style-name="TableCell656">
            <text:p text:style-name="P657"><text:span text:style-name="T658">1</text:span><text:span text:style-name="T659">,4</text:span><text:span text:style-name="T660">0</text:span><text:span text:style-name="T661">0</text:span></text:p>
          </table:table-cell>
          <table:table-cell table:style-name="TableCell662">
            <text:p text:style-name="P663"><text:span text:style-name="T664">6</text:span><text:span text:style-name="T665">,</text:span><text:span text:style-name="T666">0</text:span><text:span text:style-name="T667">0</text:span><text:span text:style-name="T668">0</text:span></text:p>
          </table:table-cell>
        </table:table-row>
        <table:table-row table:style-name="TableRow669">
          <table:table-cell table:style-name="TableCell670">
            <text:p text:style-name="P671"><text:span text:style-name="T672">草</text:span><text:span text:style-name="T673">地手</text:span><text:span text:style-name="T674">球</text:span><text:span text:style-name="T675">場</text:span></text:p>
          </table:table-cell>
          <table:covered-table-cell>
            <text:p text:style-name="P676"/>
          </table:covered-table-cell>
          <table:covered-table-cell/>
          <table:covered-table-cell/>
          <table:covered-table-cell/>
          <table:table-cell table:style-name="TableCell677">
            <text:p text:style-name="P678"><text:span text:style-name="T679">1</text:span><text:span text:style-name="T680">,</text:span><text:span text:style-name="T681">8</text:span><text:span text:style-name="T682">00</text:span></text:p>
          </table:table-cell>
          <table:table-cell table:style-name="TableCell683">
            <text:p text:style-name="P684"><text:span text:style-name="T685">4</text:span><text:span text:style-name="T686">,8</text:span><text:span text:style-name="T687">0</text:span><text:span text:style-name="T688">0</text:span></text:p>
          </table:table-cell>
        </table:table-row>
        <table:table-row table:style-name="TableRow689">
          <table:table-cell table:style-name="TableCell690">
            <text:p text:style-name="P691"><text:span text:style-name="T692">人</text:span><text:span text:style-name="T693">工草</text:span><text:span text:style-name="T694">皮</text:span><text:span text:style-name="T695">球場</text:span></text:p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>
            <text:p text:style-name="P698"><text:span text:style-name="T699">2</text:span><text:span text:style-name="T700">,0</text:span><text:span text:style-name="T701">0</text:span><text:span text:style-name="T702">0</text:span></text:p>
          </table:table-cell>
          <table:table-cell table:style-name="TableCell703">
            <text:p text:style-name="P704"><text:span text:style-name="T705">7</text:span><text:span text:style-name="T706">,6</text:span><text:span text:style-name="T707">00</text:span></text:p>
          </table:table-cell>
        </table:table-row>
        <table:table-row table:style-name="TableRow708">
          <table:table-cell table:style-name="TableCell709">
            <text:p text:style-name="P710"><text:span text:style-name="T711">戶</text:span><text:span text:style-name="T712">外游</text:span><text:span text:style-name="T713">泳</text:span><text:span text:style-name="T714">池</text:span><text:span text:style-name="T715">水</text:span><text:span text:style-name="T716">道</text:span><text:span text:style-name="T717">-</text:span><text:span text:style-name="T718">日</text:span><text:span text:style-name="T719">間</text:span></text:p>
          </table:table-cell>
          <table:table-cell table:style-name="TableCell720">
            <text:p text:style-name="P721"><text:span text:style-name="T722">2</text:span><text:span text:style-name="T723">0</text:span><text:span text:style-name="T724">0</text:span></text:p>
          </table:table-cell>
          <table:table-cell table:style-name="TableCell725">
            <text:p text:style-name="P726"><text:span text:style-name="T727">6</text:span><text:span text:style-name="T728">0</text:span><text:span text:style-name="T729">0</text:span></text:p>
          </table:table-cell>
          <table:table-cell table:style-name="TableCell730">
            <text:p text:style-name="P731"><text:span text:style-name="T732">3</text:span><text:span text:style-name="T733">5</text:span><text:span text:style-name="T734">0</text:span></text:p>
          </table:table-cell>
          <table:table-cell table:style-name="TableCell735">
            <text:p text:style-name="P736"><text:span text:style-name="T737">1</text:span><text:span text:style-name="T738">,2</text:span><text:span text:style-name="T739">0</text:span><text:span text:style-name="T740">0</text:span></text:p>
          </table:table-cell>
          <table:table-cell table:style-name="TableCell741">
            <text:p text:style-name="P742"><text:span text:style-name="T743">7</text:span><text:span text:style-name="T744">0</text:span><text:span text:style-name="T745">0</text:span></text:p>
          </table:table-cell>
          <table:table-cell table:style-name="TableCell746">
            <text:p text:style-name="P747"><text:span text:style-name="T748">2</text:span><text:span text:style-name="T749">,5</text:span><text:span text:style-name="T750">00</text:span></text:p>
          </table:table-cell>
        </table:table-row>
        <table:table-row table:style-name="TableRow751">
          <table:table-cell table:style-name="TableCell752">
            <text:p text:style-name="P753"><text:span text:style-name="T754">戶</text:span><text:span text:style-name="T755">外游</text:span><text:span text:style-name="T756">泳</text:span><text:span text:style-name="T757">池水</text:span><text:span text:style-name="T758">道</text:span><text:span text:style-name="T759">-</text:span><text:span text:style-name="T760">夜間</text:span></text:p>
          </table:table-cell>
          <table:table-cell table:style-name="TableCell761">
            <text:p text:style-name="P762"><text:span text:style-name="T763">3</text:span><text:span text:style-name="T764">0</text:span><text:span text:style-name="T765">0</text:span></text:p>
          </table:table-cell>
          <table:table-cell table:style-name="TableCell766">
            <text:p text:style-name="P767"><text:span text:style-name="T768">9</text:span><text:span text:style-name="T769">0</text:span><text:span text:style-name="T770">0</text:span></text:p>
          </table:table-cell>
          <table:table-cell table:style-name="TableCell771">
            <text:p text:style-name="P772"><text:span text:style-name="T773">5</text:span><text:span text:style-name="T774">0</text:span><text:span text:style-name="T775">0</text:span></text:p>
          </table:table-cell>
          <table:table-cell table:style-name="TableCell776">
            <text:p text:style-name="P777"><text:span text:style-name="T778">1</text:span><text:span text:style-name="T779">,8</text:span><text:span text:style-name="T780">0</text:span><text:span text:style-name="T781">0</text:span></text:p>
          </table:table-cell>
          <table:table-cell table:style-name="TableCell782">
            <text:p text:style-name="P783"><text:span text:style-name="T784">1</text:span><text:span text:style-name="T785">,0</text:span><text:span text:style-name="T786">0</text:span><text:span text:style-name="T787">0</text:span></text:p>
          </table:table-cell>
          <table:table-cell table:style-name="TableCell788">
            <text:p text:style-name="P789"><text:span text:style-name="T790">3</text:span><text:span text:style-name="T791">,6</text:span><text:span text:style-name="T792">0</text:span><text:span text:style-name="T793">0</text:span></text:p>
          </table:table-cell>
        </table:table-row>
        <table:table-row table:style-name="TableRow794">
          <table:table-cell table:style-name="TableCell795">
            <text:p text:style-name="P796"><text:span text:style-name="T797">戶</text:span><text:span text:style-name="T798">外游</text:span><text:span text:style-name="T799">泳</text:span><text:span text:style-name="T800">池右</text:span><text:span text:style-name="T801">前</text:span><text:span text:style-name="T802">草</text:span><text:span text:style-name="T803">皮</text:span></text:p>
          </table:table-cell>
          <table:table-cell table:style-name="TableCell804" table:number-columns-spanned="4" table:number-rows-spanned="2">
            <text:p text:style-name="P805">免費</text:p>
          </table:table-cell>
          <table:covered-table-cell/>
          <table:covered-table-cell/>
          <table:covered-table-cell/>
          <table:table-cell table:style-name="TableCell806">
            <text:p text:style-name="P807"><text:span text:style-name="T808">1</text:span><text:span text:style-name="T809">,0</text:span><text:span text:style-name="T810">0</text:span><text:span text:style-name="T811">0</text:span></text:p>
          </table:table-cell>
          <table:table-cell table:style-name="TableCell812">
            <text:p text:style-name="P813"><text:span text:style-name="T814">3</text:span><text:span text:style-name="T815">,6</text:span><text:span text:style-name="T816">0</text:span><text:span text:style-name="T817">0</text:span></text:p>
          </table:table-cell>
        </table:table-row>
        <table:table-row table:style-name="TableRow818">
          <table:table-cell table:style-name="TableCell819">
            <text:p text:style-name="P820"><text:span text:style-name="T821">戶</text:span><text:span text:style-name="T822">外游</text:span><text:span text:style-name="T823">泳</text:span><text:span text:style-name="T824">池</text:span><text:span text:style-name="T825">左</text:span><text:span text:style-name="T826">前</text:span><text:span text:style-name="T827">草皮</text:span></text:p>
          </table:table-cell>
          <table:covered-table-cell>
            <text:p text:style-name="P828"/>
          </table:covered-table-cell>
          <table:covered-table-cell/>
          <table:covered-table-cell/>
          <table:covered-table-cell/>
          <table:table-cell table:style-name="TableCell829">
            <text:p text:style-name="P830"><text:span text:style-name="T831">7</text:span><text:span text:style-name="T832">0</text:span><text:span text:style-name="T833">0</text:span></text:p>
          </table:table-cell>
          <table:table-cell table:style-name="TableCell834">
            <text:p text:style-name="P835"><text:span text:style-name="T836">2</text:span><text:span text:style-name="T837">,4</text:span><text:span text:style-name="T838">0</text:span><text:span text:style-name="T839">0</text:span></text:p>
          </table:table-cell>
        </table:table-row>
        <table:table-row table:style-name="TableRow840">
          <table:table-cell table:style-name="TableCell841">
            <text:p text:style-name="P842"><text:span text:style-name="T843">備註</text:span></text:p>
          </table:table-cell>
          <table:table-cell table:style-name="TableCell844" table:number-columns-spanned="6">
            <text:p text:style-name="P845"><text:span text:style-name="T846">1</text:span><text:span text:style-name="T847">.</text:span><text:span text:style-name="T848">校</text:span><text:span text:style-name="T849">外團體須繳</text:span><text:span text:style-name="T850">交</text:span><text:span text:style-name="T851">保證金，保</text:span><text:span text:style-name="T852">證</text:span><text:span text:style-name="T853">金金額以場</text:span><text:span text:style-name="T854">地</text:span><text:span text:style-name="T855">使用費</text:span><text:span text:style-name="T856"><text:s/></text:span><text:span text:style-name="T857">1</text:span><text:span text:style-name="T858"><text:s/></text:span><text:span text:style-name="T859">倍</text:span><text:span text:style-name="T860">計</text:span><text:span text:style-name="T861">算，如有特</text:span><text:span text:style-name="T862">殊</text:span><text:span text:style-name="T863">情</text:span><text:span text:style-name="T864">形</text:span><text:span text:style-name="T865">，保證金</text:span></text:p>
            <text:p text:style-name="P866"><text:span text:style-name="T867">收</text:span><text:span text:style-name="T868">取</text:span><text:span text:style-name="T869">金</text:span><text:span text:style-name="T870">額</text:span><text:span text:style-name="T871">，本校</text:span><text:span text:style-name="T872">保</text:span><text:span text:style-name="T873">留另議之權</text:span><text:span text:style-name="T874">利</text:span><text:span text:style-name="T875">。活動結束</text:span><text:span text:style-name="T876">且</text:span><text:span text:style-name="T877">無待解決事</text:span><text:span text:style-name="T878">項</text:span><text:span text:style-name="T879">後，借用單</text:span><text:span text:style-name="T880">位</text:span><text:span text:style-name="T881">申請無息退 還</text:span><text:span text:style-name="T882">保</text:span><text:span text:style-name="T883">證金。借用</text:span><text:span text:style-name="T884">單</text:span><text:span text:style-name="T885">位若有應解</text:span><text:span text:style-name="T886">決</text:span><text:span text:style-name="T887">事項而未於</text:span><text:span text:style-name="T888">規</text:span><text:span text:style-name="T889">定期限內處</text:span><text:span text:style-name="T890">理</text:span><text:span text:style-name="T891">完畢，本校</text:span><text:span text:style-name="T892">得</text:span><text:span text:style-name="T893">動用所繳保 證</text:span><text:span text:style-name="T894">金</text:span><text:span text:style-name="T895">代為處理，</text:span><text:span text:style-name="T896">借</text:span><text:span text:style-name="T897">用單位不得</text:span><text:span text:style-name="T898">異</text:span><text:span text:style-name="T899">議。</text:span></text:p>
            <text:p text:style-name="P900"><text:span text:style-name="T901">2</text:span><text:span text:style-name="T902">.</text:span><text:span text:style-name="T903">單</text:span><text:span text:style-name="T904">日單次連續</text:span><text:span text:style-name="T905">借</text:span><text:span text:style-name="T906">用場地滿</text:span><text:span text:style-name="T907"><text:s/></text:span><text:span text:style-name="T908">4</text:span><text:span text:style-name="T909"><text:s/></text:span><text:span text:style-name="T910">小時，依時</text:span><text:span text:style-name="T911">段</text:span><text:span text:style-name="T912">計價。</text:span></text:p>
            <text:p text:style-name="P913"><text:span text:style-name="T914">3</text:span><text:span text:style-name="T915">.</text:span><text:span text:style-name="T916">夜</text:span><text:span text:style-name="T917">間時段借用</text:span><text:span text:style-name="T918">除</text:span><text:span text:style-name="T919">須繳交場地</text:span><text:span text:style-name="T920">費</text:span><text:span text:style-name="T921">並應繳納照</text:span><text:span text:style-name="T922">明</text:span><text:span text:style-name="T923">費用，照明</text:span><text:span text:style-name="T924">費</text:span><text:span text:style-name="T925">為場地費</text:span><text:span text:style-name="T926"><text:s/></text:span><text:span text:style-name="T927">35</text:span><text:span text:style-name="T928">%</text:span><text:span text:style-name="T929">。</text:span></text:p>
            <text:p text:style-name="P930"><text:span text:style-name="T931">4</text:span><text:span text:style-name="T932">.</text:span><text:span text:style-name="T933">戶</text:span><text:span text:style-name="T934">外游泳池開</text:span><text:span text:style-name="T935">放</text:span><text:span text:style-name="T936">時段</text:span><text:span text:style-name="T937">內</text:span><text:span text:style-name="T938">有教</text:span><text:span text:style-name="T939">學</text:span><text:span text:style-name="T940">活動進行時</text:span><text:span text:style-name="T941">，</text:span><text:span text:style-name="T942">水道不予租</text:span><text:span text:style-name="T943">借</text:span><text:span text:style-name="T944">，經校方核</text:span><text:span text:style-name="T945">可</text:span><text:span text:style-name="T946">之校際以上活 動</text:span><text:span text:style-name="T947">除</text:span><text:span text:style-name="T948">外</text:span><text:span text:style-name="T949">；</text:span><text:span text:style-name="T950">經核准</text:span><text:span text:style-name="T951">外</text:span><text:span text:style-name="T952">借之活動須</text:span><text:span text:style-name="T953">於</text:span><text:span text:style-name="T954">一週</text:span><text:span text:style-name="T955">前</text:span><text:span text:style-name="T956">知會</text:span><text:span text:style-name="T957">泳</text:span><text:span text:style-name="T958">客。</text:span></text:p>
            <text:p text:style-name="P959"><text:span text:style-name="T960">5</text:span><text:span text:style-name="T961">.</text:span><text:span text:style-name="T962">本</text:span><text:span text:style-name="T963">校體育室主</text:span><text:span text:style-name="T964">辦</text:span><text:span text:style-name="T965">之全校性體</text:span><text:span text:style-name="T966">育</text:span><text:span text:style-name="T967">活動及校際</text:span><text:span text:style-name="T968">性</text:span><text:span text:style-name="T969">競賽，可免</text:span><text:span text:style-name="T970">費</text:span><text:span text:style-name="T971">使用上述場</text:span><text:span text:style-name="T972">地</text:span><text:span text:style-name="T973">。</text:span></text:p>
            <text:p text:style-name="P974"><text:span text:style-name="T975">6</text:span><text:span text:style-name="T976">.</text:span><text:span text:style-name="T977">場</text:span><text:span text:style-name="T978">地費</text:span><text:span text:style-name="T979">用</text:span><text:span text:style-name="T980">按申</text:span><text:span text:style-name="T981">請</text:span><text:span text:style-name="T982">單位及參與</text:span><text:span text:style-name="T983">人</text:span><text:span text:style-name="T984">員身分</text:span><text:span text:style-name="T985">別</text:span><text:span text:style-name="T986">為</text:span><text:span text:style-name="T987">計</text:span><text:span text:style-name="T988">價基</text:span><text:span text:style-name="T989">準</text:span><text:span text:style-name="T990">。</text:span><text:span text:style-name="T991">由本</text:span><text:span text:style-name="T992">校</text:span><text:span text:style-name="T993">校內單</text:span><text:span text:style-name="T994">位</text:span><text:span text:style-name="T995">(</text:span><text:span text:style-name="T996">含社</text:span><text:span text:style-name="T997">團</text:span><text:span text:style-name="T998">、</text:span><text:span text:style-name="T999">系</text:span><text:span text:style-name="T1000">、</text:span><text:span text:style-name="T1001">所</text:span><text:span text:style-name="T1002">、<text:s/></text:span><text:span text:style-name="T1003">院</text:span><text:span text:style-name="T1004">)</text:span><text:span text:style-name="T1005">舉辦之</text:span><text:span text:style-name="T1006">活</text:span><text:span text:style-name="T1007">動，</text:span><text:span text:style-name="T1008">開放校外人士</text:span><text:span text:style-name="T1009">參</text:span><text:span text:style-name="T1010">與</text:span><text:span text:style-name="T1011">者，</text:span><text:span text:style-name="T1012">或校內外單</text:span><text:span text:style-name="T1013">位</text:span><text:span text:style-name="T1014">合辦</text:span><text:span text:style-name="T1015">者</text:span><text:span text:style-name="T1016">，</text:span><text:span text:style-name="T1017">場</text:span><text:span text:style-name="T1018">地</text:span><text:span text:style-name="T1019">費</text:span><text:span text:style-name="T1020">用以校外</text:span><text:span text:style-name="T1021">價</text:span><text:span text:style-name="T1022">八折 計</text:span><text:span text:style-name="T1023">算</text:span><text:span text:style-name="T1024">。</text:span></text:p>
            <text:p text:style-name="P1025"><text:span text:style-name="T1026">7</text:span><text:span text:style-name="T1027">.</text:span><text:span text:style-name="T1028">校</text:span><text:span text:style-name="T1029">外團體租用</text:span><text:span text:style-name="T1030">本</text:span><text:span text:style-name="T1031">表各場地，</text:span><text:span text:style-name="T1032">其</text:span><text:span text:style-name="T1033">活動參與人</text:span><text:span text:style-name="T1034">數</text:span><text:span text:style-name="T1035">達一定規模</text:span><text:span text:style-name="T1036">時</text:span><text:span text:style-name="T1037">，應繳校園</text:span><text:span text:style-name="T1038">環</text:span><text:span text:style-name="T1039">境清潔費。相 關</text:span><text:span text:style-name="T1040">繳</text:span><text:span text:style-name="T1041">費規定，依</text:span><text:span text:style-name="T1042">國</text:span><text:span text:style-name="T1043">立臺灣大學</text:span><text:span text:style-name="T1044">校</text:span><text:span text:style-name="T1045">總區及水源</text:span><text:span text:style-name="T1046">校</text:span><text:span text:style-name="T1047">區戶外場地</text:span><text:span text:style-name="T1048">租</text:span><text:span text:style-name="T1049">借管理要點</text:span><text:span text:style-name="T1050">辦</text:span><text:span text:style-name="T1051">理。</text:span></text:p>
            <text:p text:style-name="P1052"><text:span text:style-name="T1053">8</text:span><text:span text:style-name="T1054">.</text:span><text:span text:style-name="T1055">校</text:span><text:span text:style-name="T1056">外團體借用</text:span><text:span text:style-name="T1057">本</text:span><text:span text:style-name="T1058">表場館，本</text:span><text:span text:style-name="T1059">校</text:span><text:span text:style-name="T1060">得依活動性</text:span><text:span text:style-name="T1061">質</text:span><text:span text:style-name="T1062">及規模</text:span><text:span text:style-name="T1063">通</text:span><text:span text:style-name="T1064">知</text:span><text:span text:style-name="T1065">期</text:span><text:span text:style-name="T1066">限內按場地費用</text:span><text:span text:style-name="T1067"><text:s/></text:span><text:span text:style-name="T1068">3</text:span><text:span text:style-name="T1069">0%</text:span><text:span text:style-name="T1070">繳納定 金</text:span><text:span text:style-name="T1071">。</text:span><text:span text:style-name="T1072">逾期不繳納</text:span><text:span text:style-name="T1073">者</text:span><text:span text:style-name="T1074">，視為放棄。</text:span></text:p>
            <text:p text:style-name="P1075"><text:span text:style-name="T1076">9</text:span><text:span text:style-name="T1077">.</text:span><text:span text:style-name="T1078">借</text:span><text:span text:style-name="T1079">用單位若違</text:span><text:span text:style-name="T1080">反</text:span><text:span text:style-name="T1081">本實施細</text:span><text:span text:style-name="T1082">則</text:span><text:span text:style-name="T1083">各</text:span><text:span text:style-name="T1084">條情事</text:span><text:span text:style-name="T1085">者，</text:span><text:span text:style-name="T1086">得暫停</text:span><text:span text:style-name="T1087">其</text:span><text:span text:style-name="T1088">借用</text:span><text:span text:style-name="T1089">權</text:span><text:span text:style-name="T1090">利</text:span><text:span text:style-name="T1091">1</text:span><text:span text:style-name="T1092">年，</text:span><text:span text:style-name="T1093">情節</text:span><text:span text:style-name="T1094">重</text:span><text:span text:style-name="T1095">大</text:span><text:span text:style-name="T1096">者，</text:span><text:span text:style-name="T1097">得永遠</text:span></text:p>
            <text:p text:style-name="P1098"><text:span text:style-name="T1099">停</text:span><text:span text:style-name="T1100">止其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1388in" fo:line-height="111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Evan Kang</dc:creator>
    <meta:creation-date>2024-04-17T08:32:00Z</meta:creation-date>
    <dc:date>2025-05-02T03:12:00Z</dc:date>
    <meta:print-date>2015-07-14T07:19:00Z</meta:print-date>
    <meta:template xlink:href="Normal" xlink:type="simple"/>
    <meta:editing-cycles>5</meta:editing-cycles>
    <meta:editing-duration>PT1320S</meta:editing-duration>
    <meta:document-statistic meta:page-count="4" meta:paragraph-count="3" meta:word-count="298" meta:character-count="1995" meta:row-count="14" meta:non-whitespace-character-count="1700"/>
  </office:meta>
</office:document-meta>
</file>