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top="0in" fo:margin-bottom="0in" fo:line-height="0.1826in" fo:margin-left="0.0138in" fo:margin-right="-0.038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4" style:parent-style-name="預設段落字型" style:family="text">
      <style:text-properties style:font-name="Arial" style:font-name-complex="Arial" fo:letter-spacing="-0.0041in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" style:parent-style-name="內文" style:family="paragraph">
      <style:paragraph-properties fo:margin-top="0in" fo:margin-bottom="0in" fo:margin-left="0.5152in" fo:margin-right="-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" style:parent-style-name="內文" style:family="paragraph">
      <style:paragraph-properties fo:margin-top="0in" fo:margin-bottom="0in" fo:margin-left="0.5152in" fo:margin-right="-0.013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letter-spacing="0.0006in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14" style:parent-style-name="內文" style:family="paragraph">
      <style:paragraph-properties fo:margin-top="0.0034in" fo:margin-bottom="0in" fo:line-height="0.0208in"/>
      <style:text-properties fo:font-size="1.5pt" style:font-size-asian="1.5pt" style:font-size-complex="1.5pt"/>
    </style:style>
    <style:style style:name="TableColumn16" style:family="table-column">
      <style:table-column-properties style:column-width="1.5722in" style:use-optimal-column-width="false"/>
    </style:style>
    <style:style style:name="TableColumn17" style:family="table-column">
      <style:table-column-properties style:column-width="0.8868in" style:use-optimal-column-width="false"/>
    </style:style>
    <style:style style:name="TableColumn18" style:family="table-column">
      <style:table-column-properties style:column-width="0.7868in" style:use-optimal-column-width="false"/>
    </style:style>
    <style:style style:name="TableColumn19" style:family="table-column">
      <style:table-column-properties style:column-width="0.7402in" style:use-optimal-column-width="false"/>
    </style:style>
    <style:style style:name="TableColumn20" style:family="table-column">
      <style:table-column-properties style:column-width="0.8236in" style:use-optimal-column-width="false"/>
    </style:style>
    <style:style style:name="TableColumn21" style:family="table-column">
      <style:table-column-properties style:column-width="0.8215in" style:use-optimal-column-width="false"/>
    </style:style>
    <style:style style:name="TableColumn22" style:family="table-column">
      <style:table-column-properties style:column-width="1.159in" style:use-optimal-column-width="false"/>
    </style:style>
    <style:style style:name="Table15" style:family="table">
      <style:table-properties style:width="6.7902in" fo:margin-left="0.1409in" table:align="left"/>
    </style:style>
    <style:style style:name="TableRow23" style:family="table-row">
      <style:table-row-properties style:min-row-height="0.4402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fo:margin-top="0in" fo:margin-bottom="0in" fo:line-height="0.1909in" fo:margin-left="0.993in" fo:margin-right="-0.01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text-position="-4.1% 100%" fo:font-size="12pt" style:font-size-asian="12pt" style:font-size-complex="12pt"/>
    </style:style>
    <style:style style:name="P27" style:parent-style-name="內文" style:family="paragraph">
      <style:paragraph-properties fo:margin-top="0in" fo:margin-bottom="0in" fo:line-height="0.2166in" fo:margin-left="0.0708in" fo:margin-right="-0.013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text-position="-4.1% 100%" fo:font-size="12pt" style:font-size-asian="12pt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P3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P34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P3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TableRow38" style:family="table-row">
      <style:table-row-properties style:min-row-height="0.2597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margin-top="0in" fo:margin-bottom="0in" fo:line-height="0.1923in" fo:margin-left="0.0708in" fo:margin-right="-0.013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text-position="-4.1% 100%" fo:font-size="12pt" style:font-size-asian="12pt"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margin-top="0in" fo:margin-bottom="0in" fo:line-height="0.2229in" fo:margin-left="0.2444in" fo:margin-right="-0.013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text-position="-3.5% 100%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fo:margin-top="0in" fo:margin-bottom="0in" fo:line-height="0.2229in" fo:margin-left="0.1944in" fo:margin-right="-0.013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text-position="-3.5% 100%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margin-top="0in" fo:margin-bottom="0in" fo:line-height="0.2229in" fo:margin-left="0.1708in" fo:margin-right="-0.013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text-position="-3.5% 100%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margin-top="0in" fo:margin-bottom="0in" fo:line-height="0.2229in" fo:margin-left="0.2125in" fo:margin-right="-0.013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text-position="-3.5% 100%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margin-top="0in" fo:margin-bottom="0in" fo:line-height="0.2229in" fo:margin-left="0.2125in" fo:margin-right="-0.013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text-position="-3.5% 100%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margin-top="0in" fo:margin-bottom="0in" fo:line-height="0.2229in" fo:margin-left="0.3812in" fo:margin-right="-0.013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text-position="-3.5% 100%" fo:font-size="14pt" style:font-size-asian="14pt" style:font-size-complex="14pt"/>
    </style:style>
    <style:style style:name="TableRow60" style:family="table-row">
      <style:table-row-properties style:min-row-height="0.2597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margin-top="0.0013in" fo:margin-bottom="0in" fo:margin-left="0.2923in" fo:margin-right="-0.0138in">
        <style:tab-stops/>
      </style:paragraph-properties>
    </style:style>
    <style:style style:name="T6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71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margin-top="0.0013in" fo:margin-bottom="0in" fo:margin-left="0.1458in" fo:margin-right="-0.0138in">
        <style:tab-stops/>
      </style:paragraph-properties>
    </style:style>
    <style:style style:name="T7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5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7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7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margin-top="0.0013in" fo:margin-bottom="0in" fo:margin-left="0.1229in" fo:margin-right="-0.0138in">
        <style:tab-stops/>
      </style:paragraph-properties>
    </style:style>
    <style:style style:name="T8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81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8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83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8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8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8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89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92" style:parent-style-name="預設段落字型" style:family="text">
      <style:text-properties style:font-name="Arial" style:font-name-complex="Arial" fo:letter-spacing="0.0006in" fo:font-size="14pt" style:font-size-asian="14pt" style:font-size-complex="14pt"/>
    </style:style>
    <style:style style:name="T9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9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margin-top="0.0013in" fo:margin-bottom="0in" fo:margin-left="0.2833in" fo:margin-right="-0.0138in">
        <style:tab-stops/>
      </style:paragraph-properties>
    </style:style>
    <style:style style:name="T97" style:parent-style-name="預設段落字型" style:family="text">
      <style:text-properties style:font-name="Arial" style:font-name-complex="Arial" fo:letter-spacing="0.0006in" fo:font-size="14pt" style:font-size-asian="14pt" style:font-size-complex="14pt"/>
    </style:style>
    <style:style style:name="T9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9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102" style:family="table-row">
      <style:table-row-properties style:min-row-height="0.2597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letter-spacing="0.0006in" style:text-position="-10% 10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margin-top="0.0013in" fo:margin-bottom="0in" fo:margin-left="0.2923in" fo:margin-right="-0.0138in">
        <style:tab-stops/>
      </style:paragraph-properties>
    </style:style>
    <style:style style:name="T11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margin-top="0.0013in" fo:margin-bottom="0in" fo:margin-left="0.2423in" fo:margin-right="-0.0138in">
        <style:tab-stops/>
      </style:paragraph-properties>
    </style:style>
    <style:style style:name="T11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margin-top="0.0013in" fo:margin-bottom="0in" fo:margin-left="0.2194in" fo:margin-right="-0.0138in">
        <style:tab-stops/>
      </style:paragraph-properties>
    </style:style>
    <style:style style:name="T12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12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margin-top="0.0013in" fo:margin-bottom="0in" fo:margin-left="0.2611in" fo:margin-right="-0.0138in">
        <style:tab-stops/>
      </style:paragraph-properties>
    </style:style>
    <style:style style:name="T13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13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4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142" style:family="table-row">
      <style:table-row-properties style:min-row-height="0.2597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margin-top="0.0013in" fo:margin-bottom="0in" fo:margin-left="0.2923in" fo:margin-right="-0.0138in">
        <style:tab-stops/>
      </style:paragraph-properties>
    </style:style>
    <style:style style:name="T15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margin-top="0.0013in" fo:margin-bottom="0in" fo:margin-left="0.2423in" fo:margin-right="-0.0138in">
        <style:tab-stops/>
      </style:paragraph-properties>
    </style:style>
    <style:style style:name="T15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margin-top="0.0013in" fo:margin-bottom="0in" fo:margin-left="0.2194in" fo:margin-right="-0.0138in">
        <style:tab-stops/>
      </style:paragraph-properties>
    </style:style>
    <style:style style:name="T16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16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margin-top="0.0013in" fo:margin-bottom="0in" fo:margin-left="0.2611in" fo:margin-right="-0.0138in">
        <style:tab-stops/>
      </style:paragraph-properties>
    </style:style>
    <style:style style:name="T17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17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7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181" style:family="table-row">
      <style:table-row-properties style:min-row-height="0.2597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letter-spacing="0.0006in" style:text-position="-10% 100%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margin-top="0.0013in" fo:margin-bottom="0in" fo:margin-left="0.2923in" fo:margin-right="-0.0138in">
        <style:tab-stops/>
      </style:paragraph-properties>
    </style:style>
    <style:style style:name="T19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margin-top="0.0013in" fo:margin-bottom="0in" fo:margin-left="0.2423in" fo:margin-right="-0.0138in">
        <style:tab-stops/>
      </style:paragraph-properties>
    </style:style>
    <style:style style:name="T19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margin-top="0.0013in" fo:margin-bottom="0in" fo:margin-left="0.2194in" fo:margin-right="-0.0138in">
        <style:tab-stops/>
      </style:paragraph-properties>
    </style:style>
    <style:style style:name="T20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20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21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21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2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221" style:family="table-row">
      <style:table-row-properties style:min-row-height="0.2597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letter-spacing="0.0006in" style:text-position="-10% 100%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fo:margin-top="0.0013in" fo:margin-bottom="0in" fo:margin-left="0.2923in" fo:margin-right="-0.0138in">
        <style:tab-stops/>
      </style:paragraph-properties>
    </style:style>
    <style:style style:name="T23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3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fo:margin-top="0.0013in" fo:margin-bottom="0in" fo:margin-left="0.2423in" fo:margin-right="-0.0138in">
        <style:tab-stops/>
      </style:paragraph-properties>
    </style:style>
    <style:style style:name="T23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36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margin-top="0.0013in" fo:margin-bottom="0in" fo:margin-left="0.2194in" fo:margin-right="-0.0138in">
        <style:tab-stops/>
      </style:paragraph-properties>
    </style:style>
    <style:style style:name="T23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4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24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4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4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24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5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51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25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55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57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258" style:family="table-row">
      <style:table-row-properties style:min-row-height="0.2597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letter-spacing="0.0006in" style:text-position="-10% 100%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margin-top="0.0013in" fo:margin-bottom="0in" fo:margin-left="0.2923in" fo:margin-right="-0.0138in">
        <style:tab-stops/>
      </style:paragraph-properties>
    </style:style>
    <style:style style:name="T26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6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7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fo:margin-top="0.0013in" fo:margin-bottom="0in" fo:margin-left="0.2423in" fo:margin-right="-0.0138in">
        <style:tab-stops/>
      </style:paragraph-properties>
    </style:style>
    <style:style style:name="T27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7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75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fo:margin-top="0.0013in" fo:margin-bottom="0in" fo:margin-left="0.2194in" fo:margin-right="-0.0138in">
        <style:tab-stops/>
      </style:paragraph-properties>
    </style:style>
    <style:style style:name="T27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7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8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fo:margin-top="0.0013in" fo:margin-bottom="0in" fo:margin-left="0.2611in" fo:margin-right="-0.0138in">
        <style:tab-stops/>
      </style:paragraph-properties>
    </style:style>
    <style:style style:name="T28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8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fo:margin-top="0.0013in" fo:margin-bottom="0in" fo:margin-left="0.2611in" fo:margin-right="-0.0138in">
        <style:tab-stops/>
      </style:paragraph-properties>
    </style:style>
    <style:style style:name="T28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8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9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29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9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9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96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297" style:family="table-row">
      <style:table-row-properties style:min-row-height="0.2604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306" style:parent-style-name="內文" style:family="paragraph">
      <style:paragraph-properties fo:margin-top="0in" fo:margin-bottom="0in" fo:line-height="0.1388in"/>
      <style:text-properties style:font-name-asian="Times New Roman" fo:font-size="10pt" style:font-size-asian="10pt" style:font-size-complex="10pt"/>
    </style:style>
    <style:style style:name="P307" style:parent-style-name="內文" style:family="paragraph">
      <style:paragraph-properties fo:margin-top="0in" fo:margin-bottom="0in" fo:line-height="0.1388in"/>
      <style:text-properties style:font-name-asian="Times New Roman" fo:font-size="10pt" style:font-size-asian="10pt" style:font-size-complex="10pt"/>
    </style:style>
    <style:style style:name="P308" style:parent-style-name="內文" style:family="paragraph">
      <style:paragraph-properties fo:margin-top="0in" fo:margin-bottom="0in" fo:line-height="0.1388in"/>
      <style:text-properties style:font-name-asian="Times New Roman" fo:font-size="10pt" style:font-size-asian="10pt" style:font-size-complex="10pt"/>
    </style:style>
    <style:style style:name="P309" style:parent-style-name="內文" style:family="paragraph">
      <style:paragraph-properties fo:margin-top="0in" fo:margin-bottom="0in" fo:line-height="0.1388in"/>
      <style:text-properties style:font-name-asian="Times New Roman" fo:font-size="10pt" style:font-size-asian="10pt" style:font-size-complex="10pt"/>
    </style:style>
    <style:style style:name="P310" style:parent-style-name="內文" style:family="paragraph">
      <style:paragraph-properties fo:margin-top="0in" fo:margin-bottom="0in" fo:line-height="0.1388in"/>
      <style:text-properties style:font-name-asian="Times New Roman" fo:font-size="10pt" style:font-size-asian="10pt" style:font-size-complex="10pt"/>
    </style:style>
    <style:style style:name="P311" style:parent-style-name="內文" style:family="paragraph">
      <style:paragraph-properties fo:margin-top="0in" fo:margin-bottom="0in" fo:line-height="0.1388in"/>
      <style:text-properties style:font-name-asian="Times New Roman" fo:font-size="10pt" style:font-size-asian="10pt" style:font-size-complex="10pt"/>
    </style:style>
    <style:style style:name="P312" style:parent-style-name="內文" style:family="paragraph">
      <style:paragraph-properties fo:margin-top="0in" fo:margin-bottom="0in" fo:line-height="0.1388in"/>
      <style:text-properties style:font-name-asian="Times New Roman" fo:font-size="10pt" style:font-size-asian="10pt" style:font-size-complex="10pt"/>
    </style:style>
    <style:style style:name="P313" style:parent-style-name="內文" style:family="paragraph">
      <style:paragraph-properties fo:margin-top="0in" fo:margin-bottom="0in" fo:line-height="0.1388in"/>
      <style:text-properties style:font-name-asian="Times New Roman" fo:font-size="10pt" style:font-size-asian="10pt" style:font-size-complex="10pt"/>
    </style:style>
    <style:style style:name="P314" style:parent-style-name="內文" style:family="paragraph">
      <style:paragraph-properties fo:text-align="center" fo:margin-top="0in" fo:margin-bottom="0in" fo:margin-left="1.3909in" fo:margin-right="1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31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1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32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26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327" style:family="table-row">
      <style:table-row-properties style:min-row-height="0.2597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P3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33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4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42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34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4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48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349" style:family="table-row">
      <style:table-row-properties style:min-row-height="0.2597in" style:use-optimal-row-height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fo:margin-top="0in" fo:margin-bottom="0in" fo:line-height="0.1583in" fo:margin-left="0.0708in" fo:margin-right="-0.013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P3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357" style:parent-style-name="預設段落字型" style:family="text">
      <style:text-properties style:font-name="Arial" style:font-name-complex="Arial" fo:letter-spacing="0.0006in" fo:font-size="14pt" style:font-size-asian="14pt" style:font-size-complex="14pt"/>
    </style:style>
    <style:style style:name="T35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fo:margin-top="0.0013in" fo:margin-bottom="0in" fo:margin-left="0.2833in" fo:margin-right="-0.0138in">
        <style:tab-stops/>
      </style:paragraph-properties>
    </style:style>
    <style:style style:name="T363" style:parent-style-name="預設段落字型" style:family="text">
      <style:text-properties style:font-name="Arial" style:font-name-complex="Arial" fo:letter-spacing="0.0006in" fo:font-size="14pt" style:font-size-asian="14pt" style:font-size-complex="14pt"/>
    </style:style>
    <style:style style:name="T36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6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ableRow367" style:family="table-row">
      <style:table-row-properties style:min-row-height="0.2597in" style:use-optimal-row-height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fo:margin-top="0in" fo:margin-bottom="0in" fo:line-height="0.1604in" fo:margin-left="0.0708in" fo:margin-right="-0.013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letter-spacing="0.0013in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letter-spacing="0.002in" fo:font-size="10pt" style:font-size-asian="10pt" style:font-size-complex="10pt"/>
    </style:style>
    <style:style style:name="T373" style:parent-style-name="預設段落字型" style:family="text">
      <style:text-properties style:font-name="Arial" style:font-name-asian="Times New Roman" style:font-name-complex="Arial" fo:letter-spacing="-0.0006in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letter-spacing="0.0013in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letter-spacing="0.002in" fo:font-size="10pt" style:font-size-asian="10pt" style:font-size-complex="10pt"/>
    </style:style>
    <style:style style:name="T377" style:parent-style-name="預設段落字型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38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8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8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84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fo:margin-top="0.0013in" fo:margin-bottom="0in" fo:margin-left="0.2833in" fo:margin-right="-0.0138in">
        <style:tab-stops/>
      </style:paragraph-properties>
    </style:style>
    <style:style style:name="T38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8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8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9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392" style:family="table-row">
      <style:table-row-properties style:min-row-height="0.2583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fo:margin-top="0in" fo:margin-bottom="0in" fo:line-height="0.1583in" fo:margin-left="0.0708in" fo:margin-right="-0.0138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P3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fo:margin-top="0in" fo:margin-bottom="0in" fo:margin-left="0.1645in" fo:margin-right="-0.0138in">
        <style:tab-stops/>
      </style:paragraph-properties>
    </style:style>
    <style:style style:name="T40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01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0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03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5" style:parent-style-name="內文" style:family="paragraph">
      <style:paragraph-properties fo:margin-top="0in" fo:margin-bottom="0in" fo:margin-left="0.2833in" fo:margin-right="-0.0138in">
        <style:tab-stops/>
      </style:paragraph-properties>
    </style:style>
    <style:style style:name="T40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411" style:family="table-row">
      <style:table-row-properties style:min-row-height="0.2597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fo:margin-top="0in" fo:margin-bottom="0in" fo:line-height="0.1604in" fo:margin-left="0.0708in" fo:margin-right="-0.013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P41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42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42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431" style:family="table-row">
      <style:table-row-properties style:min-row-height="0.2597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fo:margin-top="0in" fo:margin-bottom="0in" fo:line-height="0.1604in" fo:margin-left="0.0708in" fo:margin-right="-0.0138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P4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8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43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4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41" style:parent-style-name="預設段落字型" style:family="text">
      <style:text-properties style:font-name="Arial" style:font-name-complex="Arial" fo:letter-spacing="-0.0006in" fo:font-size="14pt" style:font-size-asian="14pt" style:font-size-complex="14pt"/>
    </style:style>
    <style:style style:name="T44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43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446" style:parent-style-name="預設段落字型" style:family="text">
      <style:text-properties style:font-name="Arial" style:font-name-complex="Arial" fo:letter-spacing="0.0006in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48" style:parent-style-name="預設段落字型" style:family="text">
      <style:text-properties style:font-name="Arial" style:font-name-complex="Arial" fo:letter-spacing="-0.0006in" fo:font-size="14pt" style:font-size-asian="14pt" style:font-size-complex="14pt"/>
    </style:style>
    <style:style style:name="TableRow449" style:family="table-row">
      <style:table-row-properties style:min-row-height="0.2597in" style:use-optimal-row-height="false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fo:margin-top="0in" fo:margin-bottom="0in" fo:line-height="0.1604in" fo:margin-left="0.0708in" fo:margin-right="-0.0138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P4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fo:margin-top="0.0013in" fo:margin-bottom="0in" fo:margin-left="0.2611in" fo:margin-right="-0.0138in">
        <style:tab-stops/>
      </style:paragraph-properties>
    </style:style>
    <style:style style:name="T459" style:parent-style-name="預設段落字型" style:family="text">
      <style:text-properties style:font-name="Arial" style:font-name-complex="Arial" fo:letter-spacing="0.0006in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463" style:parent-style-name="預設段落字型" style:family="text">
      <style:text-properties style:font-name="Arial" style:font-name-complex="Arial" fo:letter-spacing="0.0006in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65" style:parent-style-name="預設段落字型" style:family="text">
      <style:text-properties style:font-name="Arial" style:font-name-complex="Arial" fo:letter-spacing="-0.0006in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468" style:family="table-row">
      <style:table-row-properties style:min-row-height="0.2597in" style:use-optimal-row-height="false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內文" style:family="paragraph">
      <style:paragraph-properties fo:margin-top="0in" fo:margin-bottom="0in" fo:line-height="0.1583in" fo:margin-left="0.0708in" fo:margin-right="-0.0138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P4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47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7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79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48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486" style:family="table-row">
      <style:table-row-properties style:min-row-height="0.2597in" style:use-optimal-row-height="false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fo:margin-top="0in" fo:margin-bottom="0in" fo:line-height="0.1583in" fo:margin-left="0.0708in" fo:margin-right="-0.0138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P4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49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9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98" style:parent-style-name="預設段落字型" style:family="text">
      <style:text-properties style:font-name="Arial" style:font-name-complex="Arial" fo:letter-spacing="-0.0006in" fo:font-size="14pt" style:font-size-asian="14pt" style:font-size-complex="14pt"/>
    </style:style>
    <style:style style:name="T49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502" style:parent-style-name="預設段落字型" style:family="text">
      <style:text-properties style:font-name="Arial" style:font-name-complex="Arial" fo:letter-spacing="0.0006in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04" style:parent-style-name="預設段落字型" style:family="text">
      <style:text-properties style:font-name="Arial" style:font-name-complex="Arial" fo:letter-spacing="-0.0006in" fo:font-size="14pt" style:font-size-asian="14pt" style:font-size-complex="14pt"/>
    </style:style>
    <style:style style:name="T50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06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507" style:family="table-row">
      <style:table-row-properties style:min-row-height="0.2597in" style:use-optimal-row-height="false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內文" style:family="paragraph">
      <style:paragraph-properties fo:margin-top="0in" fo:margin-bottom="0in" fo:line-height="0.1583in" fo:margin-left="0.0708in" fo:margin-right="-0.0138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P5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51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1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1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22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52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ableRow526" style:family="table-row">
      <style:table-row-properties style:min-row-height="0.2604in" style:use-optimal-row-height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fo:margin-top="0in" fo:margin-bottom="0in" fo:line-height="0.1972in" fo:margin-left="0.0708in" fo:margin-right="-0.0138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letter-spacing="0.0006in" style:text-position="-5% 100%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535" style:parent-style-name="預設段落字型" style:family="text">
      <style:text-properties style:font-name="Arial" style:font-name-asian="Times New Roman" style:font-name-complex="Arial" fo:letter-spacing="-0.0006in" style:text-position="-5% 100%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fo:margin-top="0.002in" fo:margin-bottom="0in" fo:margin-left="0.2923in" fo:margin-right="-0.0138in">
        <style:tab-stops/>
      </style:paragraph-properties>
    </style:style>
    <style:style style:name="T54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fo:margin-top="0.002in" fo:margin-bottom="0in" fo:margin-left="0.2423in" fo:margin-right="-0.0138in">
        <style:tab-stops/>
      </style:paragraph-properties>
    </style:style>
    <style:style style:name="T54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49" style:parent-style-name="內文" style:family="paragraph">
      <style:paragraph-properties fo:margin-top="0.002in" fo:margin-bottom="0in" fo:margin-left="0.2194in" fo:margin-right="-0.0138in">
        <style:tab-stops/>
      </style:paragraph-properties>
    </style:style>
    <style:style style:name="T55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51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52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fo:margin-top="0.002in" fo:margin-bottom="0in" fo:margin-left="0.1645in" fo:margin-right="-0.0138in">
        <style:tab-stops/>
      </style:paragraph-properties>
    </style:style>
    <style:style style:name="T55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56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5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58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fo:margin-top="0.002in" fo:margin-bottom="0in" fo:margin-left="0.2611in" fo:margin-right="-0.0138in">
        <style:tab-stops/>
      </style:paragraph-properties>
    </style:style>
    <style:style style:name="T56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6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63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65" style:parent-style-name="內文" style:family="paragraph">
      <style:paragraph-properties fo:margin-top="0.002in" fo:margin-bottom="0in" fo:margin-left="0.3312in" fo:margin-right="-0.0138in">
        <style:tab-stops/>
      </style:paragraph-properties>
    </style:style>
    <style:style style:name="T56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6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6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ableRow569" style:family="table-row">
      <style:table-row-properties style:min-row-height="0.2597in" style:use-optimal-row-height="false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fo:margin-top="0in" fo:margin-bottom="0in" fo:line-height="0.1972in" fo:margin-left="0.0708in" fo:margin-right="-0.0138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letter-spacing="0.002in" style:text-position="-5% 100%" fo:font-size="10pt" style:font-size-asian="10pt" style:font-size-complex="10pt"/>
    </style:style>
    <style:style style:name="T577" style:parent-style-name="預設段落字型" style:family="text">
      <style:text-properties style:font-name="Arial" style:font-name-asian="Times New Roman" style:font-name-complex="Arial" fo:letter-spacing="-0.0006in" style:text-position="-5% 100%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0" style:parent-style-name="內文" style:family="paragraph">
      <style:paragraph-properties fo:margin-top="0.0013in" fo:margin-bottom="0in" fo:margin-left="0.2923in" fo:margin-right="-0.0138in">
        <style:tab-stops/>
      </style:paragraph-properties>
    </style:style>
    <style:style style:name="T58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8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83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5" style:parent-style-name="內文" style:family="paragraph">
      <style:paragraph-properties fo:margin-top="0.0013in" fo:margin-bottom="0in" fo:margin-left="0.2423in" fo:margin-right="-0.0138in">
        <style:tab-stops/>
      </style:paragraph-properties>
    </style:style>
    <style:style style:name="T58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8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88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90" style:parent-style-name="內文" style:family="paragraph">
      <style:paragraph-properties fo:margin-top="0.0013in" fo:margin-bottom="0in" fo:margin-left="0.2194in" fo:margin-right="-0.0138in">
        <style:tab-stops/>
      </style:paragraph-properties>
    </style:style>
    <style:style style:name="T59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9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93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95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59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9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9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99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01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60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0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60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05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07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60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0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61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11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612" style:family="table-row">
      <style:table-row-properties style:min-row-height="0.2597in" style:use-optimal-row-height="false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letter-spacing="0.0006in" style:text-position="-10% 100%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23" style:parent-style-name="內文" style:family="paragraph">
      <style:paragraph-properties fo:text-align="center" fo:margin-top="0.0513in" fo:margin-bottom="0in" fo:margin-left="1.3909in" fo:margin-right="1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25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62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2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62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29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31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63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3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63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35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636" style:family="table-row">
      <style:table-row-properties style:min-row-height="0.2597in" style:use-optimal-row-height="false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fo:letter-spacing="0.0006in" style:text-position="-10% 100%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P6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48" style:parent-style-name="內文" style:family="paragraph">
      <style:paragraph-properties fo:margin-top="0.0013in" fo:margin-bottom="0in" fo:margin-left="0.2611in" fo:margin-right="-0.0138in">
        <style:tab-stops/>
      </style:paragraph-properties>
    </style:style>
    <style:style style:name="T64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5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651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53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65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55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65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57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658" style:family="table-row">
      <style:table-row-properties style:min-row-height="3.0972in" style:use-optimal-row-height="false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內文" style:family="paragraph">
      <style:paragraph-properties fo:margin-top="0in" fo:margin-bottom="0in" fo:line-height="0.1909in" fo:margin-left="0.0708in" fo:margin-right="-0.0138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text-position="-4.1% 100%" fo:font-size="12pt" style:font-size-asian="12pt" style:font-size-complex="12pt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63" style:parent-style-name="內文" style:family="paragraph">
      <style:paragraph-properties fo:margin-top="0in" fo:margin-bottom="0in" fo:line-height="0.152in" fo:margin-left="0.0729in" fo:margin-right="-0.0138in">
        <style:tab-stops/>
      </style:paragraph-properties>
    </style:style>
    <style:style style:name="T664" style:parent-style-name="預設段落字型" style:family="text">
      <style:text-properties style:font-name="Arial" style:font-name-asian="Times New Roman" style:font-name-complex="Arial" fo:letter-spacing="0.0006in" fo:font-size="9.5pt" style:font-size-asian="9.5pt" style:font-size-complex="9.5pt"/>
    </style:style>
    <style:style style:name="T665" style:parent-style-name="預設段落字型" style:family="text">
      <style:text-properties style:font-name="Arial" style:font-name-asian="Times New Roman" style:font-name-complex="Arial" fo:letter-spacing="-0.0006in" fo:font-size="9.5pt" style:font-size-asian="9.5pt" style:font-size-complex="9.5pt"/>
    </style:style>
    <style:style style:name="T666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66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68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66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70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67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72" style:parent-style-name="預設段落字型" style:family="text">
      <style:text-properties style:font-name="標楷體" style:font-name-asian="標楷體" fo:letter-spacing="0.0027in" fo:font-size="9.5pt" style:font-size-asian="9.5pt" style:font-size-complex="9.5pt"/>
    </style:style>
    <style:style style:name="T67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74" style:parent-style-name="預設段落字型" style:family="text">
      <style:text-properties style:font-name="標楷體" style:font-name-asian="標楷體" fo:letter-spacing="-0.0097in" fo:font-size="9.5pt" style:font-size-asian="9.5pt" style:font-size-complex="9.5pt"/>
    </style:style>
    <style:style style:name="T675" style:parent-style-name="預設段落字型" style:family="text">
      <style:text-properties style:font-name="Arial" style:font-name-asian="Times New Roman" style:font-name-complex="Arial" fo:font-size="9.5pt" style:font-size-asian="9.5pt" style:font-size-complex="9.5pt"/>
    </style:style>
    <style:style style:name="T676" style:parent-style-name="預設段落字型" style:family="text">
      <style:text-properties style:font-name="Arial" style:font-name-asian="Times New Roman" style:font-name-complex="Arial" fo:letter-spacing="-0.0125in" fo:font-size="9.5pt" style:font-size-asian="9.5pt" style:font-size-complex="9.5pt"/>
    </style:style>
    <style:style style:name="T67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78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67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80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68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82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68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684" style:parent-style-name="內文" style:family="paragraph">
      <style:paragraph-properties fo:text-align="justify" fo:margin-top="0.0055in" fo:margin-bottom="0in" fo:line-height="0.1722in" fo:margin-left="0.1506in" fo:margin-right="0.1326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86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68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88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68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90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69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92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69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94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69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96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69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98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69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00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0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02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0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04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0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06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0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08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0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10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1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12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1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14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1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16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1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718" style:parent-style-name="內文" style:family="paragraph">
      <style:paragraph-properties fo:margin-top="0in" fo:margin-bottom="0in" fo:line-height="0.1652in" fo:margin-left="0.0708in" fo:margin-right="-0.0138in">
        <style:tab-stops/>
      </style:paragraph-properties>
    </style:style>
    <style:style style:name="T719" style:parent-style-name="預設段落字型" style:family="text">
      <style:text-properties style:font-name="Arial" style:font-name-asian="Times New Roman" style:font-name-complex="Arial" fo:letter-spacing="0.0006in" style:text-position="-5.2% 100%" fo:font-size="9.5pt" style:font-size-asian="9.5pt" style:font-size-complex="9.5pt"/>
    </style:style>
    <style:style style:name="T720" style:parent-style-name="預設段落字型" style:family="text">
      <style:text-properties style:font-name="Arial" style:font-name-asian="Times New Roman" style:font-name-complex="Arial" fo:letter-spacing="-0.0006in" style:text-position="-5.2% 100%" fo:font-size="9.5pt" style:font-size-asian="9.5pt" style:font-size-complex="9.5pt"/>
    </style:style>
    <style:style style:name="T721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722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723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724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725" style:parent-style-name="預設段落字型" style:family="text">
      <style:text-properties style:font-name="標楷體" style:font-name-asian="標楷體" fo:letter-spacing="-0.0256in" style:text-position="-5.2% 100%" fo:font-size="9.5pt" style:font-size-asian="9.5pt" style:font-size-complex="9.5pt"/>
    </style:style>
    <style:style style:name="T726" style:parent-style-name="預設段落字型" style:family="text">
      <style:text-properties style:font-name="Arial" style:font-name-asian="Times New Roman" style:font-name-complex="Arial" style:text-position="-5.2% 100%" fo:font-size="9.5pt" style:font-size-asian="9.5pt" style:font-size-complex="9.5pt"/>
    </style:style>
    <style:style style:name="T727" style:parent-style-name="預設段落字型" style:family="text">
      <style:text-properties style:font-name="Arial" style:font-name-asian="Times New Roman" style:font-name-complex="Arial" fo:letter-spacing="-0.0111in" style:text-position="-5.2% 100%" fo:font-size="9.5pt" style:font-size-asian="9.5pt" style:font-size-complex="9.5pt"/>
    </style:style>
    <style:style style:name="T728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729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730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P731" style:parent-style-name="內文" style:family="paragraph">
      <style:paragraph-properties fo:margin-top="0in" fo:margin-bottom="0in" fo:line-height="0.1715in" fo:margin-left="0.0708in" fo:margin-right="-0.0138in">
        <style:tab-stops/>
      </style:paragraph-properties>
    </style:style>
    <style:style style:name="T732" style:parent-style-name="預設段落字型" style:family="text">
      <style:text-properties style:font-name="Arial" style:font-name-asian="Times New Roman" style:font-name-complex="Arial" fo:letter-spacing="0.0006in" style:text-position="-5.2% 100%" fo:font-size="9.5pt" style:font-size-asian="9.5pt" style:font-size-complex="9.5pt"/>
    </style:style>
    <style:style style:name="T733" style:parent-style-name="預設段落字型" style:family="text">
      <style:text-properties style:font-name="Arial" style:font-name-asian="Times New Roman" style:font-name-complex="Arial" fo:letter-spacing="-0.0006in" style:text-position="-5.2% 100%" fo:font-size="9.5pt" style:font-size-asian="9.5pt" style:font-size-complex="9.5pt"/>
    </style:style>
    <style:style style:name="T734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735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736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737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738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739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740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741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742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743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744" style:parent-style-name="預設段落字型" style:family="text">
      <style:text-properties style:font-name="標楷體" style:font-name-asian="標楷體" fo:letter-spacing="-0.0083in" style:text-position="-5.2% 100%" fo:font-size="9.5pt" style:font-size-asian="9.5pt" style:font-size-complex="9.5pt"/>
    </style:style>
    <style:style style:name="T745" style:parent-style-name="預設段落字型" style:family="text">
      <style:text-properties style:font-name="Arial" style:font-name-asian="Times New Roman" style:font-name-complex="Arial" fo:letter-spacing="0.0006in" style:text-position="-5.2% 100%" fo:font-size="9.5pt" style:font-size-asian="9.5pt" style:font-size-complex="9.5pt"/>
    </style:style>
    <style:style style:name="T746" style:parent-style-name="預設段落字型" style:family="text">
      <style:text-properties style:font-name="Arial" style:font-name-asian="Times New Roman" style:font-name-complex="Arial" fo:letter-spacing="-0.0006in" style:text-position="-5.2% 100%" fo:font-size="9.5pt" style:font-size-asian="9.5pt" style:font-size-complex="9.5pt"/>
    </style:style>
    <style:style style:name="T747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P748" style:parent-style-name="內文" style:family="paragraph">
      <style:paragraph-properties fo:margin-top="0.0055in" fo:margin-bottom="0in" fo:line-height="0.1722in" fo:margin-left="0.2027in" fo:margin-right="0.0805in" fo:text-indent="-0.1319in">
        <style:tab-stops/>
      </style:paragraph-properties>
    </style:style>
    <style:style style:name="T749" style:parent-style-name="預設段落字型" style:family="text">
      <style:text-properties style:font-name="Arial" style:font-name-asian="Times New Roman" style:font-name-complex="Arial" fo:letter-spacing="0.0006in" fo:font-size="9.5pt" style:font-size-asian="9.5pt" style:font-size-complex="9.5pt"/>
    </style:style>
    <style:style style:name="T750" style:parent-style-name="預設段落字型" style:family="text">
      <style:text-properties style:font-name="Arial" style:font-name-asian="Times New Roman" style:font-name-complex="Arial" fo:letter-spacing="-0.0006in" fo:font-size="9.5pt" style:font-size-asian="9.5pt" style:font-size-complex="9.5pt"/>
    </style:style>
    <style:style style:name="T751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5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53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5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55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75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57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5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59" style:parent-style-name="預設段落字型" style:family="text">
      <style:text-properties style:font-name="標楷體" style:font-name-asian="標楷體" fo:letter-spacing="0.002in" fo:font-size="9.5pt" style:font-size-asian="9.5pt" style:font-size-complex="9.5pt"/>
    </style:style>
    <style:style style:name="T76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61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6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63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6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65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6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67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76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69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7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71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7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73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77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75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7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777" style:parent-style-name="內文" style:family="paragraph">
      <style:paragraph-properties fo:margin-top="0in" fo:margin-bottom="0in" fo:line-height="0.1652in" fo:margin-left="0.0708in" fo:margin-right="-0.0138in">
        <style:tab-stops/>
      </style:paragraph-properties>
    </style:style>
    <style:style style:name="T778" style:parent-style-name="預設段落字型" style:family="text">
      <style:text-properties style:font-name="Arial" style:font-name-asian="Times New Roman" style:font-name-complex="Arial" fo:letter-spacing="0.0006in" style:text-position="-5.2% 100%" fo:font-size="9.5pt" style:font-size-asian="9.5pt" style:font-size-complex="9.5pt"/>
    </style:style>
    <style:style style:name="T779" style:parent-style-name="預設段落字型" style:family="text">
      <style:text-properties style:font-name="Arial" style:font-name-asian="Times New Roman" style:font-name-complex="Arial" fo:letter-spacing="-0.0006in" style:text-position="-5.2% 100%" fo:font-size="9.5pt" style:font-size-asian="9.5pt" style:font-size-complex="9.5pt"/>
    </style:style>
    <style:style style:name="T780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781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782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783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784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785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786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787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788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789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790" style:parent-style-name="預設段落字型" style:family="text">
      <style:text-properties style:font-name="標楷體" style:font-name-asian="標楷體" fo:letter-spacing="0.0034in" style:text-position="-5.2% 100%" fo:font-size="9.5pt" style:font-size-asian="9.5pt" style:font-size-complex="9.5pt"/>
    </style:style>
    <style:style style:name="T791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P792" style:parent-style-name="內文" style:family="paragraph">
      <style:paragraph-properties fo:text-align="justify" fo:margin-top="0.0062in" fo:margin-bottom="0in" fo:line-height="0.1722in" fo:margin-left="0.2027in" fo:margin-right="-0.0069in" fo:text-indent="-0.1319in">
        <style:tab-stops/>
      </style:paragraph-properties>
    </style:style>
    <style:style style:name="T793" style:parent-style-name="預設段落字型" style:family="text">
      <style:text-properties style:font-name="Arial" style:font-name-asian="Times New Roman" style:font-name-complex="Arial" fo:letter-spacing="0.0006in" fo:font-size="9.5pt" style:font-size-asian="9.5pt" style:font-size-complex="9.5pt"/>
    </style:style>
    <style:style style:name="T794" style:parent-style-name="預設段落字型" style:family="text">
      <style:text-properties style:font-name="Arial" style:font-name-asian="Times New Roman" style:font-name-complex="Arial" fo:letter-spacing="-0.0006in" fo:font-size="9.5pt" style:font-size-asian="9.5pt" style:font-size-complex="9.5pt"/>
    </style:style>
    <style:style style:name="T795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9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97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79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99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0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01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0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03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80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05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0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07" style:parent-style-name="預設段落字型" style:family="text">
      <style:text-properties style:font-name="標楷體" style:font-name-asian="標楷體" fo:letter-spacing="-0.0152in" fo:font-size="9.5pt" style:font-size-asian="9.5pt" style:font-size-complex="9.5pt"/>
    </style:style>
    <style:style style:name="T808" style:parent-style-name="預設段落字型" style:family="text">
      <style:text-properties style:font-name="標楷體" style:font-name-asian="標楷體" fo:letter-spacing="-0.0166in" fo:font-size="9.5pt" style:font-size-asian="9.5pt" style:font-size-complex="9.5pt"/>
    </style:style>
    <style:style style:name="T80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10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1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12" style:parent-style-name="預設段落字型" style:family="text">
      <style:text-properties style:font-name="標楷體" style:font-name-asian="標楷體" fo:letter-spacing="0.002in" fo:font-size="9.5pt" style:font-size-asian="9.5pt" style:font-size-complex="9.5pt"/>
    </style:style>
    <style:style style:name="T813" style:parent-style-name="預設段落字型" style:family="text">
      <style:text-properties style:font-name="Arial" style:font-name-asian="Times New Roman" style:font-name-complex="Arial" fo:letter-spacing="-0.0006in" fo:font-size="9.5pt" style:font-size-asian="9.5pt" style:font-size-complex="9.5pt"/>
    </style:style>
    <style:style style:name="T81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15" style:parent-style-name="預設段落字型" style:family="text">
      <style:text-properties style:font-name="標楷體" style:font-name-asian="標楷體" fo:letter-spacing="-0.0152in" fo:font-size="9.5pt" style:font-size-asian="9.5pt" style:font-size-complex="9.5pt"/>
    </style:style>
    <style:style style:name="T816" style:parent-style-name="預設段落字型" style:family="text">
      <style:text-properties style:font-name="標楷體" style:font-name-asian="標楷體" fo:letter-spacing="-0.0166in" fo:font-size="9.5pt" style:font-size-asian="9.5pt" style:font-size-complex="9.5pt"/>
    </style:style>
    <style:style style:name="T817" style:parent-style-name="預設段落字型" style:family="text">
      <style:text-properties style:font-name="標楷體" style:font-name-asian="標楷體" fo:letter-spacing="-0.0152in" fo:font-size="9.5pt" style:font-size-asian="9.5pt" style:font-size-complex="9.5pt"/>
    </style:style>
    <style:style style:name="T818" style:parent-style-name="預設段落字型" style:family="text">
      <style:text-properties style:font-name="標楷體" style:font-name-asian="標楷體" fo:letter-spacing="-0.0166in" fo:font-size="9.5pt" style:font-size-asian="9.5pt" style:font-size-complex="9.5pt"/>
    </style:style>
    <style:style style:name="T819" style:parent-style-name="預設段落字型" style:family="text">
      <style:text-properties style:font-name="標楷體" style:font-name-asian="標楷體" fo:letter-spacing="-0.0152in" fo:font-size="9.5pt" style:font-size-asian="9.5pt" style:font-size-complex="9.5pt"/>
    </style:style>
    <style:style style:name="T82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21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22" style:parent-style-name="預設段落字型" style:family="text">
      <style:text-properties style:font-name="Arial" style:font-name-asian="Times New Roman" style:font-name-complex="Arial" fo:letter-spacing="-0.0006in" fo:font-size="9.5pt" style:font-size-asian="9.5pt" style:font-size-complex="9.5pt"/>
    </style:style>
    <style:style style:name="T82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24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25" style:parent-style-name="預設段落字型" style:family="text">
      <style:text-properties style:font-name="標楷體" style:font-name-asian="標楷體" fo:letter-spacing="-0.0013in" fo:font-size="9.5pt" style:font-size-asian="9.5pt" style:font-size-complex="9.5pt"/>
    </style:style>
    <style:style style:name="T82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27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2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29" style:parent-style-name="預設段落字型" style:family="text">
      <style:text-properties style:font-name="標楷體" style:font-name-asian="標楷體" fo:letter-spacing="-0.0013in" fo:font-size="9.5pt" style:font-size-asian="9.5pt" style:font-size-complex="9.5pt"/>
    </style:style>
    <style:style style:name="T83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31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3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33" style:parent-style-name="預設段落字型" style:family="text">
      <style:text-properties style:font-name="標楷體" style:font-name-asian="標楷體" fo:letter-spacing="-0.0013in" fo:font-size="9.5pt" style:font-size-asian="9.5pt" style:font-size-complex="9.5pt"/>
    </style:style>
    <style:style style:name="T834" style:parent-style-name="預設段落字型" style:family="text">
      <style:text-properties style:font-name="標楷體" style:font-name-asian="標楷體" fo:letter-spacing="-0.0006in" fo:font-size="9.5pt" style:font-size-asian="9.5pt" style:font-size-complex="9.5pt"/>
    </style:style>
    <style:style style:name="T83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36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37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83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39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4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41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4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843" style:parent-style-name="內文" style:family="paragraph">
      <style:paragraph-properties fo:margin-top="0in" fo:margin-bottom="0in" fo:line-height="0.1722in" fo:margin-left="0.2027in" fo:margin-right="0.0812in" fo:text-indent="-0.1319in">
        <style:tab-stops/>
      </style:paragraph-properties>
    </style:style>
    <style:style style:name="T844" style:parent-style-name="預設段落字型" style:family="text">
      <style:text-properties style:font-name="Arial" style:font-name-asian="Times New Roman" style:font-name-complex="Arial" fo:letter-spacing="0.0006in" fo:font-size="9.5pt" style:font-size-asian="9.5pt" style:font-size-complex="9.5pt"/>
    </style:style>
    <style:style style:name="T845" style:parent-style-name="預設段落字型" style:family="text">
      <style:text-properties style:font-name="Arial" style:font-name-asian="Times New Roman" style:font-name-complex="Arial" fo:letter-spacing="-0.0006in" fo:font-size="9.5pt" style:font-size-asian="9.5pt" style:font-size-complex="9.5pt"/>
    </style:style>
    <style:style style:name="T846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4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48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4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50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5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52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5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54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5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56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5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58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5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60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6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62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6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64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6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66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6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68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6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870" style:parent-style-name="內文" style:family="paragraph">
      <style:paragraph-properties fo:margin-top="0in" fo:margin-bottom="0in" fo:line-height="0.1722in" fo:margin-left="0.2027in" fo:margin-right="0.1131in" fo:text-indent="-0.1319in">
        <style:tab-stops/>
      </style:paragraph-properties>
    </style:style>
    <style:style style:name="T871" style:parent-style-name="預設段落字型" style:family="text">
      <style:text-properties style:font-name="Arial" style:font-name-asian="Times New Roman" style:font-name-complex="Arial" fo:letter-spacing="0.0006in" fo:font-size="9.5pt" style:font-size-asian="9.5pt" style:font-size-complex="9.5pt"/>
    </style:style>
    <style:style style:name="T872" style:parent-style-name="預設段落字型" style:family="text">
      <style:text-properties style:font-name="Arial" style:font-name-asian="Times New Roman" style:font-name-complex="Arial" fo:letter-spacing="-0.0006in" fo:font-size="9.5pt" style:font-size-asian="9.5pt" style:font-size-complex="9.5pt"/>
    </style:style>
    <style:style style:name="T873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7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75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7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77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7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79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8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81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88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83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8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85" style:parent-style-name="預設段落字型" style:family="text">
      <style:text-properties style:font-name="標楷體" style:font-name-asian="標楷體" fo:letter-spacing="-0.0305in" fo:font-size="9.5pt" style:font-size-asian="9.5pt" style:font-size-complex="9.5pt"/>
    </style:style>
    <style:style style:name="T886" style:parent-style-name="預設段落字型" style:family="text">
      <style:text-properties style:font-name="Arial" style:font-name-asian="Times New Roman" style:font-name-complex="Arial" fo:letter-spacing="0.0006in" fo:font-size="9.5pt" style:font-size-asian="9.5pt" style:font-size-complex="9.5pt"/>
    </style:style>
    <style:style style:name="T887" style:parent-style-name="預設段落字型" style:family="text">
      <style:text-properties style:font-name="Arial" style:font-name-asian="Times New Roman" style:font-name-complex="Arial" fo:letter-spacing="-0.0006in" fo:font-size="9.5pt" style:font-size-asian="9.5pt" style:font-size-complex="9.5pt"/>
    </style:style>
    <style:style style:name="T88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89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9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91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9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893" style:parent-style-name="內文" style:family="paragraph">
      <style:paragraph-properties fo:margin-top="0in" fo:margin-bottom="0in" fo:line-height="0.1652in" fo:margin-left="0.0708in" fo:margin-right="-0.0138in">
        <style:tab-stops/>
      </style:paragraph-properties>
    </style:style>
    <style:style style:name="T894" style:parent-style-name="預設段落字型" style:family="text">
      <style:text-properties style:font-name="Arial" style:font-name-asian="Times New Roman" style:font-name-complex="Arial" fo:letter-spacing="0.0006in" style:text-position="-5.2% 100%" fo:font-size="9.5pt" style:font-size-asian="9.5pt" style:font-size-complex="9.5pt"/>
    </style:style>
    <style:style style:name="T895" style:parent-style-name="預設段落字型" style:family="text">
      <style:text-properties style:font-name="Arial" style:font-name-asian="Times New Roman" style:font-name-complex="Arial" fo:letter-spacing="-0.0006in" style:text-position="-5.2% 100%" fo:font-size="9.5pt" style:font-size-asian="9.5pt" style:font-size-complex="9.5pt"/>
    </style:style>
    <style:style style:name="T896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897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898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899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900" style:parent-style-name="預設段落字型" style:family="text">
      <style:text-properties style:font-name="標楷體" style:font-name-asian="標楷體" fo:letter-spacing="0.0006in" style:text-position="-5.2% 100%" fo:font-size="9.5pt" style:font-size-asian="9.5pt" style:font-size-complex="9.5pt"/>
    </style:style>
    <style:style style:name="T901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902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903" style:parent-style-name="預設段落字型" style:family="text">
      <style:text-properties style:font-name="標楷體" style:font-name-asian="標楷體" fo:letter-spacing="-0.0013in" style:text-position="-5.2% 100%" fo:font-size="9.5pt" style:font-size-asian="9.5pt" style:font-size-complex="9.5pt"/>
    </style:style>
    <style:style style:name="T904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905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906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907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908" style:parent-style-name="預設段落字型" style:family="text">
      <style:text-properties style:font-name="標楷體" style:font-name-asian="標楷體" fo:letter-spacing="0.0006in" style:text-position="-5.2% 100%" fo:font-size="9.5pt" style:font-size-asian="9.5pt" style:font-size-complex="9.5pt"/>
    </style:style>
    <style:style style:name="T909" style:parent-style-name="預設段落字型" style:family="text">
      <style:text-properties style:font-name="Arial" style:font-name-asian="Times New Roman" style:font-name-complex="Arial" fo:letter-spacing="-0.0006in" style:text-position="-5.2% 100%" fo:font-size="9.5pt" style:font-size-asian="9.5pt" style:font-size-complex="9.5pt"/>
    </style:style>
    <style:style style:name="T910" style:parent-style-name="預設段落字型" style:family="text">
      <style:text-properties style:font-name="標楷體" style:font-name-asian="標楷體" fo:letter-spacing="-0.0013in" style:text-position="-5.2% 100%" fo:font-size="9.5pt" style:font-size-asian="9.5pt" style:font-size-complex="9.5pt"/>
    </style:style>
    <style:style style:name="T911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912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913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914" style:parent-style-name="預設段落字型" style:family="text">
      <style:text-properties style:font-name="標楷體" style:font-name-asian="標楷體" fo:letter-spacing="-0.0013in" style:text-position="-5.2% 100%" fo:font-size="9.5pt" style:font-size-asian="9.5pt" style:font-size-complex="9.5pt"/>
    </style:style>
    <style:style style:name="T915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P916" style:parent-style-name="內文" style:family="paragraph">
      <style:paragraph-properties fo:text-align="justify" fo:margin-top="0in" fo:margin-bottom="0in" fo:line-height="0.1701in" fo:margin-left="0.2027in" fo:margin-right="4.1819in">
        <style:tab-stops/>
      </style:paragraph-properties>
    </style:style>
    <style:style style:name="T917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918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P919" style:parent-style-name="內文" style:family="paragraph">
      <style:paragraph-properties fo:line-height="0.0138in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【</text:span><text:span text:style-name="T3">113.08.20</text:span><text:span text:style-name="T4"><text:s/></text:span><text:span text:style-name="T5">發布】</text:span></text:p>
      <text:p text:style-name="P6"/>
      <text:p text:style-name="P7"><text:span text:style-name="T8">體育館及戶外運動</text:span><text:span text:style-name="T9">場</text:span><text:span text:style-name="T10">地收費標準<text:s/></text:span><text:span text:style-name="T11">(</text:span><text:span text:style-name="T12">單位：新臺幣元</text:span><text:span text:style-name="T13">)</text:span></text:p>
      <text:p text:style-name="P14">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身分別</text:span></text:p>
            <text:p text:style-name="P27"><text:span text:style-name="T28">場地</text:span></text:p>
          </table:table-cell>
          <table:table-cell table:style-name="TableCell29" table:number-columns-spanned="2">
            <text:p text:style-name="P30">A類</text:p>
            <text:p text:style-name="P31">(本校學生)</text:p>
          </table:table-cell>
          <table:covered-table-cell/>
          <table:table-cell table:style-name="TableCell32" table:number-columns-spanned="2">
            <text:p text:style-name="P33">B類</text:p>
            <text:p text:style-name="P34">(本校教職員工)</text:p>
          </table:table-cell>
          <table:covered-table-cell/>
          <table:table-cell table:style-name="TableCell35" table:number-columns-spanned="2">
            <text:p text:style-name="P36">C類 (校友、眷屬)</text:p>
            <text:p text:style-name="P37">D類 (校外人士)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計費單位</text:span></text:p>
          </table:table-cell>
          <table:table-cell table:style-name="TableCell42">
            <text:p text:style-name="P43"><text:span text:style-name="T44">小時</text:span></text:p>
          </table:table-cell>
          <table:table-cell table:style-name="TableCell45">
            <text:p text:style-name="P46"><text:span text:style-name="T47">時段</text:span></text:p>
          </table:table-cell>
          <table:table-cell table:style-name="TableCell48">
            <text:p text:style-name="P49"><text:span text:style-name="T50">小時</text:span></text:p>
          </table:table-cell>
          <table:table-cell table:style-name="TableCell51">
            <text:p text:style-name="P52"><text:span text:style-name="T53">時段</text:span></text:p>
          </table:table-cell>
          <table:table-cell table:style-name="TableCell54">
            <text:p text:style-name="P55"><text:span text:style-name="T56">小時</text:span></text:p>
          </table:table-cell>
          <table:table-cell table:style-name="TableCell57">
            <text:p text:style-name="P58"><text:span text:style-name="T59">時段</text:span></text:p>
          </table:table-cell>
        </table:table-row>
        <table:table-row table:style-name="TableRow60">
          <table:table-cell table:style-name="TableCell61">
            <text:p text:style-name="P62"><text:span text:style-name="T63">體</text:span><text:span text:style-name="T64">育館</text:span><text:span text:style-name="T65">綜</text:span><text:span text:style-name="T66">合球場</text:span></text:p>
          </table:table-cell>
          <table:table-cell table:style-name="TableCell67">
            <text:p text:style-name="P68"><text:span text:style-name="T69">6</text:span><text:span text:style-name="T70">5</text:span><text:span text:style-name="T71">0</text:span></text:p>
          </table:table-cell>
          <table:table-cell table:style-name="TableCell72">
            <text:p text:style-name="P73"><text:span text:style-name="T74">2</text:span><text:span text:style-name="T75">,4</text:span><text:span text:style-name="T76">0</text:span><text:span text:style-name="T77">0</text:span></text:p>
          </table:table-cell>
          <table:table-cell table:style-name="TableCell78">
            <text:p text:style-name="P79"><text:span text:style-name="T80">1</text:span><text:span text:style-name="T81">,3</text:span><text:span text:style-name="T82">0</text:span><text:span text:style-name="T83">0</text:span></text:p>
          </table:table-cell>
          <table:table-cell table:style-name="TableCell84">
            <text:p text:style-name="P85"><text:span text:style-name="T86">4</text:span><text:span text:style-name="T87">,8</text:span><text:span text:style-name="T88">0</text:span><text:span text:style-name="T89">0</text:span></text:p>
          </table:table-cell>
          <table:table-cell table:style-name="TableCell90">
            <text:p text:style-name="P91"><text:span text:style-name="T92">6</text:span><text:span text:style-name="T93">,0</text:span><text:span text:style-name="T94">00</text:span></text:p>
          </table:table-cell>
          <table:table-cell table:style-name="TableCell95">
            <text:p text:style-name="P96"><text:span text:style-name="T97">20</text:span><text:span text:style-name="T98">,</text:span><text:span text:style-name="T99">0</text:span><text:span text:style-name="T100">0</text:span><text:span text:style-name="T101">0</text:span></text:p>
          </table:table-cell>
        </table:table-row>
        <table:table-row table:style-name="TableRow102">
          <table:table-cell table:style-name="TableCell103">
            <text:p text:style-name="P104"><text:span text:style-name="T105">體</text:span><text:span text:style-name="T106">育</text:span><text:span text:style-name="T107">館</text:span><text:span text:style-name="T108">視</text:span><text:span text:style-name="T109">聽教室</text:span></text:p>
          </table:table-cell>
          <table:table-cell table:style-name="TableCell110">
            <text:p text:style-name="P111"><text:span text:style-name="T112">1</text:span><text:span text:style-name="T113">8</text:span><text:span text:style-name="T114">0</text:span></text:p>
          </table:table-cell>
          <table:table-cell table:style-name="TableCell115">
            <text:p text:style-name="P116"><text:span text:style-name="T117">7</text:span><text:span text:style-name="T118">0</text:span><text:span text:style-name="T119">0</text:span></text:p>
          </table:table-cell>
          <table:table-cell table:style-name="TableCell120">
            <text:p text:style-name="P121"><text:span text:style-name="T122">3</text:span><text:span text:style-name="T123">6</text:span><text:span text:style-name="T124">0</text:span></text:p>
          </table:table-cell>
          <table:table-cell table:style-name="TableCell125">
            <text:p text:style-name="P126"><text:span text:style-name="T127">1</text:span><text:span text:style-name="T128">,4</text:span><text:span text:style-name="T129">0</text:span><text:span text:style-name="T130">0</text:span></text:p>
          </table:table-cell>
          <table:table-cell table:style-name="TableCell131">
            <text:p text:style-name="P132"><text:span text:style-name="T133">9</text:span><text:span text:style-name="T134">6</text:span><text:span text:style-name="T135">0</text:span></text:p>
          </table:table-cell>
          <table:table-cell table:style-name="TableCell136">
            <text:p text:style-name="P137"><text:span text:style-name="T138">3</text:span><text:span text:style-name="T139">,8</text:span><text:span text:style-name="T140">0</text:span><text:span text:style-name="T141">0</text:span></text:p>
          </table:table-cell>
        </table:table-row>
        <table:table-row table:style-name="TableRow142">
          <table:table-cell table:style-name="TableCell143">
            <text:p text:style-name="P144"><text:span text:style-name="T145">體</text:span><text:span text:style-name="T146">育館</text:span><text:span text:style-name="T147">重</text:span><text:span text:style-name="T148">訓室</text:span></text:p>
          </table:table-cell>
          <table:table-cell table:style-name="TableCell149">
            <text:p text:style-name="P150"><text:span text:style-name="T151">1</text:span><text:span text:style-name="T152">8</text:span><text:span text:style-name="T153">0</text:span></text:p>
          </table:table-cell>
          <table:table-cell table:style-name="TableCell154">
            <text:p text:style-name="P155"><text:span text:style-name="T156">7</text:span><text:span text:style-name="T157">0</text:span><text:span text:style-name="T158">0</text:span></text:p>
          </table:table-cell>
          <table:table-cell table:style-name="TableCell159">
            <text:p text:style-name="P160"><text:span text:style-name="T161">3</text:span><text:span text:style-name="T162">6</text:span><text:span text:style-name="T163">0</text:span></text:p>
          </table:table-cell>
          <table:table-cell table:style-name="TableCell164">
            <text:p text:style-name="P165"><text:span text:style-name="T166">1</text:span><text:span text:style-name="T167">,4</text:span><text:span text:style-name="T168">0</text:span><text:span text:style-name="T169">0</text:span></text:p>
          </table:table-cell>
          <table:table-cell table:style-name="TableCell170">
            <text:p text:style-name="P171"><text:span text:style-name="T172">9</text:span><text:span text:style-name="T173">6</text:span><text:span text:style-name="T174">0</text:span></text:p>
          </table:table-cell>
          <table:table-cell table:style-name="TableCell175">
            <text:p text:style-name="P176"><text:span text:style-name="T177">3</text:span><text:span text:style-name="T178">,8</text:span><text:span text:style-name="T179">0</text:span><text:span text:style-name="T180">0</text:span></text:p>
          </table:table-cell>
        </table:table-row>
        <table:table-row table:style-name="TableRow181">
          <table:table-cell table:style-name="TableCell182">
            <text:p text:style-name="P183"><text:span text:style-name="T184">體</text:span><text:span text:style-name="T185">育</text:span><text:span text:style-name="T186">館</text:span><text:span text:style-name="T187">舞</text:span><text:span text:style-name="T188">蹈教室</text:span></text:p>
          </table:table-cell>
          <table:table-cell table:style-name="TableCell189">
            <text:p text:style-name="P190"><text:span text:style-name="T191">2</text:span><text:span text:style-name="T192">0</text:span><text:span text:style-name="T193">0</text:span></text:p>
          </table:table-cell>
          <table:table-cell table:style-name="TableCell194">
            <text:p text:style-name="P195"><text:span text:style-name="T196">7</text:span><text:span text:style-name="T197">5</text:span><text:span text:style-name="T198">0</text:span></text:p>
          </table:table-cell>
          <table:table-cell table:style-name="TableCell199">
            <text:p text:style-name="P200"><text:span text:style-name="T201">4</text:span><text:span text:style-name="T202">0</text:span><text:span text:style-name="T203">0</text:span></text:p>
          </table:table-cell>
          <table:table-cell table:style-name="TableCell204">
            <text:p text:style-name="P205"><text:span text:style-name="T206">1</text:span><text:span text:style-name="T207">,5</text:span><text:span text:style-name="T208">00</text:span></text:p>
          </table:table-cell>
          <table:table-cell table:style-name="TableCell209">
            <text:p text:style-name="P210"><text:span text:style-name="T211">1</text:span><text:span text:style-name="T212">,0</text:span><text:span text:style-name="T213">0</text:span><text:span text:style-name="T214">0</text:span></text:p>
          </table:table-cell>
          <table:table-cell table:style-name="TableCell215">
            <text:p text:style-name="P216"><text:span text:style-name="T217">3</text:span><text:span text:style-name="T218">,8</text:span><text:span text:style-name="T219">0</text:span><text:span text:style-name="T220">0</text:span></text:p>
          </table:table-cell>
        </table:table-row>
        <table:table-row table:style-name="TableRow221">
          <table:table-cell table:style-name="TableCell222">
            <text:p text:style-name="P223"><text:span text:style-name="T224">體</text:span><text:span text:style-name="T225">育</text:span><text:span text:style-name="T226">館</text:span><text:span text:style-name="T227">柔</text:span><text:span text:style-name="T228">道場</text:span></text:p>
          </table:table-cell>
          <table:table-cell table:style-name="TableCell229">
            <text:p text:style-name="P230"><text:span text:style-name="T231">2</text:span><text:span text:style-name="T232">00</text:span></text:p>
          </table:table-cell>
          <table:table-cell table:style-name="TableCell233">
            <text:p text:style-name="P234"><text:span text:style-name="T235">7</text:span><text:span text:style-name="T236">50</text:span></text:p>
          </table:table-cell>
          <table:table-cell table:style-name="TableCell237">
            <text:p text:style-name="P238"><text:span text:style-name="T239">4</text:span><text:span text:style-name="T240">00</text:span></text:p>
          </table:table-cell>
          <table:table-cell table:style-name="TableCell241">
            <text:p text:style-name="P242"><text:span text:style-name="T243">1</text:span><text:span text:style-name="T244">,5</text:span><text:span text:style-name="T245">00</text:span></text:p>
          </table:table-cell>
          <table:table-cell table:style-name="TableCell246">
            <text:p text:style-name="P247"><text:span text:style-name="T248">1</text:span><text:span text:style-name="T249">,0</text:span><text:span text:style-name="T250">0</text:span><text:span text:style-name="T251">0</text:span></text:p>
          </table:table-cell>
          <table:table-cell table:style-name="TableCell252">
            <text:p text:style-name="P253"><text:span text:style-name="T254">3</text:span><text:span text:style-name="T255">,8</text:span><text:span text:style-name="T256">0</text:span><text:span text:style-name="T257">0</text:span></text:p>
          </table:table-cell>
        </table:table-row>
        <table:table-row table:style-name="TableRow258">
          <table:table-cell table:style-name="TableCell259">
            <text:p text:style-name="P260"><text:span text:style-name="T261">體</text:span><text:span text:style-name="T262">育</text:span><text:span text:style-name="T263">館</text:span><text:span text:style-name="T264">桌</text:span><text:span text:style-name="T265">球室</text:span></text:p>
          </table:table-cell>
          <table:table-cell table:style-name="TableCell266">
            <text:p text:style-name="P267"><text:span text:style-name="T268">1</text:span><text:span text:style-name="T269">2</text:span><text:span text:style-name="T270">0</text:span></text:p>
          </table:table-cell>
          <table:table-cell table:style-name="TableCell271">
            <text:p text:style-name="P272"><text:span text:style-name="T273">4</text:span><text:span text:style-name="T274">5</text:span><text:span text:style-name="T275">0</text:span></text:p>
          </table:table-cell>
          <table:table-cell table:style-name="TableCell276">
            <text:p text:style-name="P277"><text:span text:style-name="T278">2</text:span><text:span text:style-name="T279">4</text:span><text:span text:style-name="T280">0</text:span></text:p>
          </table:table-cell>
          <table:table-cell table:style-name="TableCell281">
            <text:p text:style-name="P282"><text:span text:style-name="T283">9</text:span><text:span text:style-name="T284">0</text:span><text:span text:style-name="T285">0</text:span></text:p>
          </table:table-cell>
          <table:table-cell table:style-name="TableCell286">
            <text:p text:style-name="P287"><text:span text:style-name="T288">4</text:span><text:span text:style-name="T289">8</text:span><text:span text:style-name="T290">0</text:span></text:p>
          </table:table-cell>
          <table:table-cell table:style-name="TableCell291">
            <text:p text:style-name="P292"><text:span text:style-name="T293">1</text:span><text:span text:style-name="T294">,8</text:span><text:span text:style-name="T295">0</text:span><text:span text:style-name="T296">0</text:span></text:p>
          </table:table-cell>
        </table:table-row>
        <table:table-row table:style-name="TableRow297">
          <table:table-cell table:style-name="TableCell298">
            <text:p text:style-name="P299"><text:span text:style-name="T300">體</text:span><text:span text:style-name="T301">育館</text:span><text:span text:style-name="T302">後</text:span><text:span text:style-name="T303">舞台</text:span></text:p>
          </table:table-cell>
          <table:table-cell table:style-name="TableCell304" table:number-columns-spanned="4" table:number-rows-spanned="11"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>免費</text:p>
          </table:table-cell>
          <table:covered-table-cell/>
          <table:covered-table-cell/>
          <table:covered-table-cell/>
          <table:table-cell table:style-name="TableCell315">
            <text:p text:style-name="P316"><text:span text:style-name="T317">1</text:span><text:span text:style-name="T318">,5</text:span><text:span text:style-name="T319">0</text:span><text:span text:style-name="T320">0</text:span></text:p>
          </table:table-cell>
          <table:table-cell table:style-name="TableCell321">
            <text:p text:style-name="P322"><text:span text:style-name="T323">5</text:span><text:span text:style-name="T324">,0</text:span><text:span text:style-name="T325">0</text:span><text:span text:style-name="T326">0</text:span></text:p>
          </table:table-cell>
        </table:table-row>
        <table:table-row table:style-name="TableRow327">
          <table:table-cell table:style-name="TableCell328">
            <text:p text:style-name="P329"><text:span text:style-name="T330">體</text:span><text:span text:style-name="T331">育館</text:span><text:span text:style-name="T332">前</text:span><text:span text:style-name="T333">廣場</text:span><text:span text:style-name="T334">草</text:span><text:span text:style-name="T335">皮</text:span></text:p>
          </table:table-cell>
          <table:covered-table-cell>
            <text:p text:style-name="P336"/>
          </table:covered-table-cell>
          <table:covered-table-cell/>
          <table:covered-table-cell/>
          <table:covered-table-cell/>
          <table:table-cell table:style-name="TableCell337">
            <text:p text:style-name="P338"><text:span text:style-name="T339">1</text:span><text:span text:style-name="T340">,0</text:span><text:span text:style-name="T341">0</text:span><text:span text:style-name="T342">0</text:span></text:p>
          </table:table-cell>
          <table:table-cell table:style-name="TableCell343">
            <text:p text:style-name="P344"><text:span text:style-name="T345">3</text:span><text:span text:style-name="T346">,6</text:span><text:span text:style-name="T347">0</text:span><text:span text:style-name="T348">0</text:span></text:p>
          </table:table-cell>
        </table:table-row>
        <table:table-row table:style-name="TableRow349">
          <table:table-cell table:style-name="TableCell350">
            <text:p text:style-name="P351"><text:span text:style-name="T352">田</text:span><text:span text:style-name="T353">徑場</text:span></text:p>
          </table:table-cell>
          <table:covered-table-cell>
            <text:p text:style-name="P354"/>
          </table:covered-table-cell>
          <table:covered-table-cell/>
          <table:covered-table-cell/>
          <table:covered-table-cell/>
          <table:table-cell table:style-name="TableCell355">
            <text:p text:style-name="P356"><text:span text:style-name="T357">12</text:span><text:span text:style-name="T358">,0</text:span><text:span text:style-name="T359">0</text:span><text:span text:style-name="T360">0</text:span></text:p>
          </table:table-cell>
          <table:table-cell table:style-name="TableCell361">
            <text:p text:style-name="P362"><text:span text:style-name="T363">4</text:span><text:span text:style-name="T364">0,</text:span><text:span text:style-name="T365">0</text:span><text:span text:style-name="T366">00</text:span></text:p>
          </table:table-cell>
        </table:table-row>
        <table:table-row table:style-name="TableRow367">
          <table:table-cell table:style-name="TableCell368">
            <text:p text:style-name="P369"><text:span text:style-name="T370">橄</text:span><text:span text:style-name="T371">欖球</text:span><text:span text:style-name="T372">場</text:span><text:span text:style-name="T373">(</text:span><text:span text:style-name="T374">足</text:span><text:span text:style-name="T375">球</text:span><text:span text:style-name="T376">場</text:span><text:span text:style-name="T377">)</text:span></text:p>
          </table:table-cell>
          <table:covered-table-cell>
            <text:p text:style-name="P378"/>
          </table:covered-table-cell>
          <table:covered-table-cell/>
          <table:covered-table-cell/>
          <table:covered-table-cell/>
          <table:table-cell table:style-name="TableCell379">
            <text:p text:style-name="P380"><text:span text:style-name="T381">7</text:span><text:span text:style-name="T382">,0</text:span><text:span text:style-name="T383">0</text:span><text:span text:style-name="T384">0</text:span></text:p>
          </table:table-cell>
          <table:table-cell table:style-name="TableCell385">
            <text:p text:style-name="P386"><text:span text:style-name="T387">2</text:span><text:span text:style-name="T388">4,</text:span><text:span text:style-name="T389">0</text:span><text:span text:style-name="T390">0</text:span><text:span text:style-name="T391">0</text:span></text:p>
          </table:table-cell>
        </table:table-row>
        <table:table-row table:style-name="TableRow392">
          <table:table-cell table:style-name="TableCell393">
            <text:p text:style-name="P394"><text:span text:style-name="T395">棒</text:span><text:span text:style-name="T396">壘球場</text:span></text:p>
          </table:table-cell>
          <table:covered-table-cell>
            <text:p text:style-name="P397"/>
          </table:covered-table-cell>
          <table:covered-table-cell/>
          <table:covered-table-cell/>
          <table:covered-table-cell/>
          <table:table-cell table:style-name="TableCell398">
            <text:p text:style-name="P399"><text:span text:style-name="T400">4</text:span><text:span text:style-name="T401">,0</text:span><text:span text:style-name="T402">0</text:span><text:span text:style-name="T403">0</text:span></text:p>
          </table:table-cell>
          <table:table-cell table:style-name="TableCell404">
            <text:p text:style-name="P405"><text:span text:style-name="T406">1</text:span><text:span text:style-name="T407">4,</text:span><text:span text:style-name="T408">4</text:span><text:span text:style-name="T409">0</text:span><text:span text:style-name="T410">0</text:span></text:p>
          </table:table-cell>
        </table:table-row>
        <table:table-row table:style-name="TableRow411">
          <table:table-cell table:style-name="TableCell412">
            <text:p text:style-name="P413"><text:span text:style-name="T414">棒</text:span><text:span text:style-name="T415">壘球</text:span><text:span text:style-name="T416">場</text:span><text:span text:style-name="T417">練習區</text:span></text:p>
          </table:table-cell>
          <table:covered-table-cell>
            <text:p text:style-name="P418"/>
          </table:covered-table-cell>
          <table:covered-table-cell/>
          <table:covered-table-cell/>
          <table:covered-table-cell/>
          <table:table-cell table:style-name="TableCell419">
            <text:p text:style-name="P420"><text:span text:style-name="T421">1</text:span><text:span text:style-name="T422">,0</text:span><text:span text:style-name="T423">0</text:span><text:span text:style-name="T424">0</text:span></text:p>
          </table:table-cell>
          <table:table-cell table:style-name="TableCell425">
            <text:p text:style-name="P426"><text:span text:style-name="T427">3</text:span><text:span text:style-name="T428">,6</text:span><text:span text:style-name="T429">0</text:span><text:span text:style-name="T430">0</text:span></text:p>
          </table:table-cell>
        </table:table-row>
        <table:table-row table:style-name="TableRow431">
          <table:table-cell table:style-name="TableCell432">
            <text:p text:style-name="P433"><text:span text:style-name="T434">籃</text:span><text:span text:style-name="T435">球場</text:span></text:p>
          </table:table-cell>
          <table:covered-table-cell>
            <text:p text:style-name="P436"/>
          </table:covered-table-cell>
          <table:covered-table-cell/>
          <table:covered-table-cell/>
          <table:covered-table-cell/>
          <table:table-cell table:style-name="TableCell437">
            <text:p text:style-name="P438"><text:span text:style-name="T439">1</text:span><text:span text:style-name="T440">,</text:span><text:span text:style-name="T441">6</text:span><text:span text:style-name="T442">0</text:span><text:span text:style-name="T443">0</text:span></text:p>
          </table:table-cell>
          <table:table-cell table:style-name="TableCell444">
            <text:p text:style-name="P445"><text:span text:style-name="T446">5</text:span><text:span text:style-name="T447">,</text:span><text:span text:style-name="T448">000</text:span></text:p>
          </table:table-cell>
        </table:table-row>
        <table:table-row table:style-name="TableRow449">
          <table:table-cell table:style-name="TableCell450">
            <text:p text:style-name="P451"><text:span text:style-name="T452">半</text:span><text:span text:style-name="T453">場籃</text:span><text:span text:style-name="T454">球</text:span><text:span text:style-name="T455">場</text:span></text:p>
          </table:table-cell>
          <table:covered-table-cell>
            <text:p text:style-name="P456"/>
          </table:covered-table-cell>
          <table:covered-table-cell/>
          <table:covered-table-cell/>
          <table:covered-table-cell/>
          <table:table-cell table:style-name="TableCell457">
            <text:p text:style-name="P458"><text:span text:style-name="T459">8</text:span><text:span text:style-name="T460">50</text:span></text:p>
          </table:table-cell>
          <table:table-cell table:style-name="TableCell461">
            <text:p text:style-name="P462"><text:span text:style-name="T463">3</text:span><text:span text:style-name="T464">,</text:span><text:span text:style-name="T465">0</text:span><text:span text:style-name="T466">0</text:span><text:span text:style-name="T467">0</text:span></text:p>
          </table:table-cell>
        </table:table-row>
        <table:table-row table:style-name="TableRow468">
          <table:table-cell table:style-name="TableCell469">
            <text:p text:style-name="P470"><text:span text:style-name="T471">排</text:span><text:span text:style-name="T472">球場</text:span></text:p>
          </table:table-cell>
          <table:covered-table-cell>
            <text:p text:style-name="P473"/>
          </table:covered-table-cell>
          <table:covered-table-cell/>
          <table:covered-table-cell/>
          <table:covered-table-cell/>
          <table:table-cell table:style-name="TableCell474">
            <text:p text:style-name="P475"><text:span text:style-name="T476">1</text:span><text:span text:style-name="T477">,4</text:span><text:span text:style-name="T478">0</text:span><text:span text:style-name="T479">0</text:span></text:p>
          </table:table-cell>
          <table:table-cell table:style-name="TableCell480">
            <text:p text:style-name="P481"><text:span text:style-name="T482">4</text:span><text:span text:style-name="T483">,8</text:span><text:span text:style-name="T484">0</text:span><text:span text:style-name="T485">0</text:span></text:p>
          </table:table-cell>
        </table:table-row>
        <table:table-row table:style-name="TableRow486">
          <table:table-cell table:style-name="TableCell487">
            <text:p text:style-name="P488"><text:span text:style-name="T489">草</text:span><text:span text:style-name="T490">地手</text:span><text:span text:style-name="T491">球</text:span><text:span text:style-name="T492">場</text:span></text:p>
          </table:table-cell>
          <table:covered-table-cell>
            <text:p text:style-name="P493"/>
          </table:covered-table-cell>
          <table:covered-table-cell/>
          <table:covered-table-cell/>
          <table:covered-table-cell/>
          <table:table-cell table:style-name="TableCell494">
            <text:p text:style-name="P495"><text:span text:style-name="T496">1</text:span><text:span text:style-name="T497">,</text:span><text:span text:style-name="T498">8</text:span><text:span text:style-name="T499">00</text:span></text:p>
          </table:table-cell>
          <table:table-cell table:style-name="TableCell500">
            <text:p text:style-name="P501"><text:span text:style-name="T502">6</text:span><text:span text:style-name="T503">,</text:span><text:span text:style-name="T504">0</text:span><text:span text:style-name="T505">0</text:span><text:span text:style-name="T506">0</text:span></text:p>
          </table:table-cell>
        </table:table-row>
        <table:table-row table:style-name="TableRow507">
          <table:table-cell table:style-name="TableCell508">
            <text:p text:style-name="P509"><text:span text:style-name="T510">人</text:span><text:span text:style-name="T511">工草</text:span><text:span text:style-name="T512">皮</text:span><text:span text:style-name="T513">球場</text:span></text:p>
          </table:table-cell>
          <table:covered-table-cell>
            <text:p text:style-name="P514"/>
          </table:covered-table-cell>
          <table:covered-table-cell/>
          <table:covered-table-cell/>
          <table:covered-table-cell/>
          <table:table-cell table:style-name="TableCell515">
            <text:p text:style-name="P516"><text:span text:style-name="T517">2</text:span><text:span text:style-name="T518">,0</text:span><text:span text:style-name="T519">0</text:span><text:span text:style-name="T520">0</text:span></text:p>
          </table:table-cell>
          <table:table-cell table:style-name="TableCell521">
            <text:p text:style-name="P522"><text:span text:style-name="T523">7</text:span><text:span text:style-name="T524">,6</text:span><text:span text:style-name="T525">00</text:span></text:p>
          </table:table-cell>
        </table:table-row>
        <table:table-row table:style-name="TableRow526">
          <table:table-cell table:style-name="TableCell527">
            <text:p text:style-name="P528"><text:span text:style-name="T529">戶</text:span><text:span text:style-name="T530">外游</text:span><text:span text:style-name="T531">泳</text:span><text:span text:style-name="T532">池</text:span><text:span text:style-name="T533">水</text:span><text:span text:style-name="T534">道</text:span><text:span text:style-name="T535">-</text:span><text:span text:style-name="T536">日</text:span><text:span text:style-name="T537">間</text:span></text:p>
          </table:table-cell>
          <table:table-cell table:style-name="TableCell538">
            <text:p text:style-name="P539"><text:span text:style-name="T540">2</text:span><text:span text:style-name="T541">0</text:span><text:span text:style-name="T542">0</text:span></text:p>
          </table:table-cell>
          <table:table-cell table:style-name="TableCell543">
            <text:p text:style-name="P544"><text:span text:style-name="T545">6</text:span><text:span text:style-name="T546">0</text:span><text:span text:style-name="T547">0</text:span></text:p>
          </table:table-cell>
          <table:table-cell table:style-name="TableCell548">
            <text:p text:style-name="P549"><text:span text:style-name="T550">3</text:span><text:span text:style-name="T551">5</text:span><text:span text:style-name="T552">0</text:span></text:p>
          </table:table-cell>
          <table:table-cell table:style-name="TableCell553">
            <text:p text:style-name="P554"><text:span text:style-name="T555">1</text:span><text:span text:style-name="T556">,2</text:span><text:span text:style-name="T557">0</text:span><text:span text:style-name="T558">0</text:span></text:p>
          </table:table-cell>
          <table:table-cell table:style-name="TableCell559">
            <text:p text:style-name="P560"><text:span text:style-name="T561">7</text:span><text:span text:style-name="T562">0</text:span><text:span text:style-name="T563">0</text:span></text:p>
          </table:table-cell>
          <table:table-cell table:style-name="TableCell564">
            <text:p text:style-name="P565"><text:span text:style-name="T566">2</text:span><text:span text:style-name="T567">,5</text:span><text:span text:style-name="T568">00</text:span></text:p>
          </table:table-cell>
        </table:table-row>
        <table:table-row table:style-name="TableRow569">
          <table:table-cell table:style-name="TableCell570">
            <text:p text:style-name="P571"><text:span text:style-name="T572">戶</text:span><text:span text:style-name="T573">外游</text:span><text:span text:style-name="T574">泳</text:span><text:span text:style-name="T575">池水</text:span><text:span text:style-name="T576">道</text:span><text:span text:style-name="T577">-</text:span><text:span text:style-name="T578">夜間</text:span></text:p>
          </table:table-cell>
          <table:table-cell table:style-name="TableCell579">
            <text:p text:style-name="P580"><text:span text:style-name="T581">3</text:span><text:span text:style-name="T582">0</text:span><text:span text:style-name="T583">0</text:span></text:p>
          </table:table-cell>
          <table:table-cell table:style-name="TableCell584">
            <text:p text:style-name="P585"><text:span text:style-name="T586">9</text:span><text:span text:style-name="T587">0</text:span><text:span text:style-name="T588">0</text:span></text:p>
          </table:table-cell>
          <table:table-cell table:style-name="TableCell589">
            <text:p text:style-name="P590"><text:span text:style-name="T591">5</text:span><text:span text:style-name="T592">0</text:span><text:span text:style-name="T593">0</text:span></text:p>
          </table:table-cell>
          <table:table-cell table:style-name="TableCell594">
            <text:p text:style-name="P595"><text:span text:style-name="T596">1</text:span><text:span text:style-name="T597">,8</text:span><text:span text:style-name="T598">0</text:span><text:span text:style-name="T599">0</text:span></text:p>
          </table:table-cell>
          <table:table-cell table:style-name="TableCell600">
            <text:p text:style-name="P601"><text:span text:style-name="T602">1</text:span><text:span text:style-name="T603">,0</text:span><text:span text:style-name="T604">0</text:span><text:span text:style-name="T605">0</text:span></text:p>
          </table:table-cell>
          <table:table-cell table:style-name="TableCell606">
            <text:p text:style-name="P607"><text:span text:style-name="T608">3</text:span><text:span text:style-name="T609">,6</text:span><text:span text:style-name="T610">0</text:span><text:span text:style-name="T611">0</text:span></text:p>
          </table:table-cell>
        </table:table-row>
        <table:table-row table:style-name="TableRow612">
          <table:table-cell table:style-name="TableCell613">
            <text:p text:style-name="P614"><text:span text:style-name="T615">戶</text:span><text:span text:style-name="T616">外游</text:span><text:span text:style-name="T617">泳</text:span><text:span text:style-name="T618">池右</text:span><text:span text:style-name="T619">前</text:span><text:span text:style-name="T620">草</text:span><text:span text:style-name="T621">皮</text:span></text:p>
          </table:table-cell>
          <table:table-cell table:style-name="TableCell622" table:number-columns-spanned="4" table:number-rows-spanned="2">
            <text:p text:style-name="P623">免費</text:p>
          </table:table-cell>
          <table:covered-table-cell/>
          <table:covered-table-cell/>
          <table:covered-table-cell/>
          <table:table-cell table:style-name="TableCell624">
            <text:p text:style-name="P625"><text:span text:style-name="T626">1</text:span><text:span text:style-name="T627">,0</text:span><text:span text:style-name="T628">0</text:span><text:span text:style-name="T629">0</text:span></text:p>
          </table:table-cell>
          <table:table-cell table:style-name="TableCell630">
            <text:p text:style-name="P631"><text:span text:style-name="T632">3</text:span><text:span text:style-name="T633">,6</text:span><text:span text:style-name="T634">0</text:span><text:span text:style-name="T635">0</text:span></text:p>
          </table:table-cell>
        </table:table-row>
        <table:table-row table:style-name="TableRow636">
          <table:table-cell table:style-name="TableCell637">
            <text:p text:style-name="P638"><text:span text:style-name="T639">戶</text:span><text:span text:style-name="T640">外游</text:span><text:span text:style-name="T641">泳</text:span><text:span text:style-name="T642">池</text:span><text:span text:style-name="T643">左</text:span><text:span text:style-name="T644">前</text:span><text:span text:style-name="T645">草皮</text:span></text:p>
          </table:table-cell>
          <table:covered-table-cell>
            <text:p text:style-name="P646"/>
          </table:covered-table-cell>
          <table:covered-table-cell/>
          <table:covered-table-cell/>
          <table:covered-table-cell/>
          <table:table-cell table:style-name="TableCell647">
            <text:p text:style-name="P648"><text:span text:style-name="T649">7</text:span><text:span text:style-name="T650">0</text:span><text:span text:style-name="T651">0</text:span></text:p>
          </table:table-cell>
          <table:table-cell table:style-name="TableCell652">
            <text:p text:style-name="P653"><text:span text:style-name="T654">2</text:span><text:span text:style-name="T655">,4</text:span><text:span text:style-name="T656">0</text:span><text:span text:style-name="T657">0</text:span></text:p>
          </table:table-cell>
        </table:table-row>
        <table:table-row table:style-name="TableRow658">
          <table:table-cell table:style-name="TableCell659">
            <text:p text:style-name="P660"><text:span text:style-name="T661">備註</text:span></text:p>
          </table:table-cell>
          <table:table-cell table:style-name="TableCell662" table:number-columns-spanned="6">
            <text:p text:style-name="P663"><text:span text:style-name="T664">1</text:span><text:span text:style-name="T665">.</text:span><text:span text:style-name="T666">校</text:span><text:span text:style-name="T667">外團體須繳</text:span><text:span text:style-name="T668">交</text:span><text:span text:style-name="T669">保證金，保</text:span><text:span text:style-name="T670">證</text:span><text:span text:style-name="T671">金金額以場</text:span><text:span text:style-name="T672">地</text:span><text:span text:style-name="T673">使用費</text:span><text:span text:style-name="T674"><text:s/></text:span><text:span text:style-name="T675">1</text:span><text:span text:style-name="T676"><text:s/></text:span><text:span text:style-name="T677">倍</text:span><text:span text:style-name="T678">計</text:span><text:span text:style-name="T679">算，如有特</text:span><text:span text:style-name="T680">殊</text:span><text:span text:style-name="T681">情</text:span><text:span text:style-name="T682">形</text:span><text:span text:style-name="T683">，保證金</text:span></text:p>
            <text:p text:style-name="P684"><text:span text:style-name="T685">收</text:span><text:span text:style-name="T686">取</text:span><text:span text:style-name="T687">金</text:span><text:span text:style-name="T688">額</text:span><text:span text:style-name="T689">，本校</text:span><text:span text:style-name="T690">保</text:span><text:span text:style-name="T691">留另議之權</text:span><text:span text:style-name="T692">利</text:span><text:span text:style-name="T693">。活動結束</text:span><text:span text:style-name="T694">且</text:span><text:span text:style-name="T695">無待解決事</text:span><text:span text:style-name="T696">項</text:span><text:span text:style-name="T697">後，借用單</text:span><text:span text:style-name="T698">位</text:span><text:span text:style-name="T699">申請無息退 還</text:span><text:span text:style-name="T700">保</text:span><text:span text:style-name="T701">證金。借用</text:span><text:span text:style-name="T702">單</text:span><text:span text:style-name="T703">位若有應解</text:span><text:span text:style-name="T704">決</text:span><text:span text:style-name="T705">事項而未於</text:span><text:span text:style-name="T706">規</text:span><text:span text:style-name="T707">定期限內處</text:span><text:span text:style-name="T708">理</text:span><text:span text:style-name="T709">完畢，本校</text:span><text:span text:style-name="T710">得</text:span><text:span text:style-name="T711">動用所繳保 證</text:span><text:span text:style-name="T712">金</text:span><text:span text:style-name="T713">代為處理，</text:span><text:span text:style-name="T714">借</text:span><text:span text:style-name="T715">用單位不得</text:span><text:span text:style-name="T716">異</text:span><text:span text:style-name="T717">議。</text:span></text:p>
            <text:p text:style-name="P718"><text:span text:style-name="T719">2</text:span><text:span text:style-name="T720">.</text:span><text:span text:style-name="T721">單</text:span><text:span text:style-name="T722">日單次連續</text:span><text:span text:style-name="T723">借</text:span><text:span text:style-name="T724">用場地滿</text:span><text:span text:style-name="T725"><text:s/></text:span><text:span text:style-name="T726">4</text:span><text:span text:style-name="T727"><text:s/></text:span><text:span text:style-name="T728">小時，依時</text:span><text:span text:style-name="T729">段</text:span><text:span text:style-name="T730">計價。</text:span></text:p>
            <text:p text:style-name="P731"><text:span text:style-name="T732">3</text:span><text:span text:style-name="T733">.</text:span><text:span text:style-name="T734">夜</text:span><text:span text:style-name="T735">間時段借用</text:span><text:span text:style-name="T736">除</text:span><text:span text:style-name="T737">須繳交場地</text:span><text:span text:style-name="T738">費</text:span><text:span text:style-name="T739">並應繳納照</text:span><text:span text:style-name="T740">明</text:span><text:span text:style-name="T741">費用，照明</text:span><text:span text:style-name="T742">費</text:span><text:span text:style-name="T743">為場地費</text:span><text:span text:style-name="T744"><text:s/></text:span><text:span text:style-name="T745">35</text:span><text:span text:style-name="T746">%</text:span><text:span text:style-name="T747">。</text:span></text:p>
            <text:p text:style-name="P748"><text:span text:style-name="T749">4</text:span><text:span text:style-name="T750">.</text:span><text:span text:style-name="T751">戶</text:span><text:span text:style-name="T752">外游泳池開</text:span><text:span text:style-name="T753">放</text:span><text:span text:style-name="T754">時段</text:span><text:span text:style-name="T755">內</text:span><text:span text:style-name="T756">有教</text:span><text:span text:style-name="T757">學</text:span><text:span text:style-name="T758">活動進行時</text:span><text:span text:style-name="T759">，</text:span><text:span text:style-name="T760">水道不予租</text:span><text:span text:style-name="T761">借</text:span><text:span text:style-name="T762">，經校方核</text:span><text:span text:style-name="T763">可</text:span><text:span text:style-name="T764">之校際以上活 動</text:span><text:span text:style-name="T765">除</text:span><text:span text:style-name="T766">外</text:span><text:span text:style-name="T767">；</text:span><text:span text:style-name="T768">經核准</text:span><text:span text:style-name="T769">外</text:span><text:span text:style-name="T770">借之活動須</text:span><text:span text:style-name="T771">於</text:span><text:span text:style-name="T772">一週</text:span><text:span text:style-name="T773">前</text:span><text:span text:style-name="T774">知會</text:span><text:span text:style-name="T775">泳</text:span><text:span text:style-name="T776">客。</text:span></text:p>
            <text:p text:style-name="P777"><text:span text:style-name="T778">5</text:span><text:span text:style-name="T779">.</text:span><text:span text:style-name="T780">本</text:span><text:span text:style-name="T781">校體育室主</text:span><text:span text:style-name="T782">辦</text:span><text:span text:style-name="T783">之全校性體</text:span><text:span text:style-name="T784">育</text:span><text:span text:style-name="T785">活動及校際</text:span><text:span text:style-name="T786">性</text:span><text:span text:style-name="T787">競賽，可免</text:span><text:span text:style-name="T788">費</text:span><text:span text:style-name="T789">使用上述場</text:span><text:span text:style-name="T790">地</text:span><text:span text:style-name="T791">。</text:span></text:p>
            <text:p text:style-name="P792"><text:span text:style-name="T793">6</text:span><text:span text:style-name="T794">.</text:span><text:span text:style-name="T795">場</text:span><text:span text:style-name="T796">地費</text:span><text:span text:style-name="T797">用</text:span><text:span text:style-name="T798">按申</text:span><text:span text:style-name="T799">請</text:span><text:span text:style-name="T800">單位及參與</text:span><text:span text:style-name="T801">人</text:span><text:span text:style-name="T802">員身分</text:span><text:span text:style-name="T803">別</text:span><text:span text:style-name="T804">為</text:span><text:span text:style-name="T805">計</text:span><text:span text:style-name="T806">價基</text:span><text:span text:style-name="T807">準</text:span><text:span text:style-name="T808">。</text:span><text:span text:style-name="T809">由本</text:span><text:span text:style-name="T810">校</text:span><text:span text:style-name="T811">校內單</text:span><text:span text:style-name="T812">位</text:span><text:span text:style-name="T813">(</text:span><text:span text:style-name="T814">含社</text:span><text:span text:style-name="T815">團</text:span><text:span text:style-name="T816">、</text:span><text:span text:style-name="T817">系</text:span><text:span text:style-name="T818">、</text:span><text:span text:style-name="T819">所</text:span><text:span text:style-name="T820">、<text:s/></text:span><text:span text:style-name="T821">院</text:span><text:span text:style-name="T822">)</text:span><text:span text:style-name="T823">舉辦之</text:span><text:span text:style-name="T824">活</text:span><text:span text:style-name="T825">動，</text:span><text:span text:style-name="T826">開放校外人士</text:span><text:span text:style-name="T827">參</text:span><text:span text:style-name="T828">與</text:span><text:span text:style-name="T829">者，</text:span><text:span text:style-name="T830">或校內外單</text:span><text:span text:style-name="T831">位</text:span><text:span text:style-name="T832">合辦</text:span><text:span text:style-name="T833">者</text:span><text:span text:style-name="T834">，</text:span><text:span text:style-name="T835">場</text:span><text:span text:style-name="T836">地</text:span><text:span text:style-name="T837">費</text:span><text:span text:style-name="T838">用以校外</text:span><text:span text:style-name="T839">價</text:span><text:span text:style-name="T840">八折 計</text:span><text:span text:style-name="T841">算</text:span><text:span text:style-name="T842">。</text:span></text:p>
            <text:p text:style-name="P843"><text:span text:style-name="T844">7</text:span><text:span text:style-name="T845">.</text:span><text:span text:style-name="T846">校</text:span><text:span text:style-name="T847">外團體租用</text:span><text:span text:style-name="T848">本</text:span><text:span text:style-name="T849">表各場地，</text:span><text:span text:style-name="T850">其</text:span><text:span text:style-name="T851">活動參與人</text:span><text:span text:style-name="T852">數</text:span><text:span text:style-name="T853">達一定規模</text:span><text:span text:style-name="T854">時</text:span><text:span text:style-name="T855">，應繳校園</text:span><text:span text:style-name="T856">環</text:span><text:span text:style-name="T857">境清潔費。相 關</text:span><text:span text:style-name="T858">繳</text:span><text:span text:style-name="T859">費規定，依</text:span><text:span text:style-name="T860">國</text:span><text:span text:style-name="T861">立臺灣大學</text:span><text:span text:style-name="T862">校</text:span><text:span text:style-name="T863">總區及水源</text:span><text:span text:style-name="T864">校</text:span><text:span text:style-name="T865">區戶外場地</text:span><text:span text:style-name="T866">租</text:span><text:span text:style-name="T867">借管理要點</text:span><text:span text:style-name="T868">辦</text:span><text:span text:style-name="T869">理。</text:span></text:p>
            <text:p text:style-name="P870"><text:span text:style-name="T871">8</text:span><text:span text:style-name="T872">.</text:span><text:span text:style-name="T873">校</text:span><text:span text:style-name="T874">外團體借用</text:span><text:span text:style-name="T875">本</text:span><text:span text:style-name="T876">表場館，本</text:span><text:span text:style-name="T877">校</text:span><text:span text:style-name="T878">得依活動性</text:span><text:span text:style-name="T879">質</text:span><text:span text:style-name="T880">及規模</text:span><text:span text:style-name="T881">通</text:span><text:span text:style-name="T882">知</text:span><text:span text:style-name="T883">期</text:span><text:span text:style-name="T884">限內按場地費用</text:span><text:span text:style-name="T885"><text:s/></text:span><text:span text:style-name="T886">3</text:span><text:span text:style-name="T887">0%</text:span><text:span text:style-name="T888">繳納定 金</text:span><text:span text:style-name="T889">。</text:span><text:span text:style-name="T890">逾期不繳納</text:span><text:span text:style-name="T891">者</text:span><text:span text:style-name="T892">，視為放棄。</text:span></text:p>
            <text:p text:style-name="P893"><text:span text:style-name="T894">9</text:span><text:span text:style-name="T895">.</text:span><text:span text:style-name="T896">借</text:span><text:span text:style-name="T897">用單位若違</text:span><text:span text:style-name="T898">反</text:span><text:span text:style-name="T899">本實施細</text:span><text:span text:style-name="T900">則</text:span><text:span text:style-name="T901">各</text:span><text:span text:style-name="T902">條情事</text:span><text:span text:style-name="T903">者，</text:span><text:span text:style-name="T904">得暫停</text:span><text:span text:style-name="T905">其</text:span><text:span text:style-name="T906">借用</text:span><text:span text:style-name="T907">權</text:span><text:span text:style-name="T908">利</text:span><text:span text:style-name="T909">1</text:span><text:span text:style-name="T910">年，</text:span><text:span text:style-name="T911">情節</text:span><text:span text:style-name="T912">重</text:span><text:span text:style-name="T913">大</text:span><text:span text:style-name="T914">者，</text:span><text:span text:style-name="T915">得永遠</text:span></text:p>
            <text:p text:style-name="P916"><text:span text:style-name="T917">停</text:span><text:span text:style-name="T918">止其借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.1388in" fo:line-height="110%"/>
      <style:text-properties style:font-name="Calibri" fo:font-size="11pt" style:font-size-asian="11pt" style:font-size-complex="11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　灣　大　學　綜　合　體　育　館　借　用　申　請　書　　　　編號：</dc:title>
    <dc:subject/>
    <meta:initial-creator>michael</meta:initial-creator>
    <dc:creator>Evan Kang</dc:creator>
    <meta:creation-date>2024-09-04T02:25:00Z</meta:creation-date>
    <dc:date>2025-02-25T07:22:00Z</dc:date>
    <meta:print-date>2015-07-14T07:19:00Z</meta:print-date>
    <meta:template xlink:href="Normal" xlink:type="simple"/>
    <meta:editing-cycles>4</meta:editing-cycles>
    <meta:editing-duration>PT360S</meta:editing-duration>
    <meta:document-statistic meta:page-count="1" meta:paragraph-count="2" meta:word-count="190" meta:character-count="1277" meta:row-count="9" meta:non-whitespace-character-count="1089"/>
  </office:meta>
</office:document-meta>
</file>