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1.2326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0875in" fo:margin-left="0.0194in" table:align="left"/>
    </style:style>
    <style:style style:name="TableRow8" style:family="table-row">
      <style:table-row-properties style:min-row-height="0.5756in" style:use-optimal-row-height="false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9pt" style:font-size-asian="9pt" style:font-size-complex="9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 fo:keep-together="always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/>
    </style:style>
    <style:style style:name="T36" style:parent-style-name="預設段落字型" style:family="text">
      <style:text-properties style:font-name="標楷體" style:font-name-asian="標楷體" fo:letter-spacing="-0.0138in"/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131in" style:use-optimal-row-height="false" fo:keep-together="always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576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84" style:family="table-row">
      <style:table-row-properties style:min-row-height="0.4638in" style:use-optimal-row-height="false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90" style:family="table-row">
      <style:table-row-properties style:min-row-height="0.4791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4652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font-size-complex="12pt"/>
    </style:style>
    <style:style style:name="TableRow102" style:family="table-row">
      <style:table-row-properties style:min-row-height="0.5694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08" style:family="table-row">
      <style:table-row-properties style:min-row-height="0.3659in" style:use-optimal-row-height="false" fo:keep-together="always"/>
    </style:style>
    <style:style style:name="P109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>
        <style:tab-stops>
          <style:tab-stop style:type="left" style:position="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7222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127" style:parent-style-name="內文" style:family="paragraph">
      <style:paragraph-properties fo:widows="2" fo:orphans="2"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 style:snap-to-layout-grid="false" fo:text-align="justify" fo:line-height="0.1944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letter-spacing="-0.0041in"/>
    </style:style>
    <style:style style:name="P134" style:parent-style-name="內文" style:family="paragraph">
      <style:paragraph-properties style:snap-to-layout-grid="false" fo:text-align="justify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標楷體" style:font-name-asian="標楷體" fo:letter-spacing="-0.0013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P140" style:parent-style-name="內文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widows="2" fo:orphans="2"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151" style:parent-style-name="內文" style:family="paragraph">
      <style:paragraph-properties fo:widows="2" fo:orphans="2" style:snap-to-layout-grid="false" fo:text-align="justify"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041in"/>
    </style:style>
    <style:style style:name="T155" style:parent-style-name="預設段落字型" style:family="text">
      <style:text-properties style:font-name="標楷體" style:font-name-asian="標楷體" fo:letter-spacing="-0.0041in"/>
    </style:style>
    <style:style style:name="T156" style:parent-style-name="預設段落字型" style:family="text">
      <style:text-properties style:font-name="標楷體" style:font-name-asian="標楷體" fo:letter-spacing="-0.0041in"/>
    </style:style>
    <style:style style:name="P157" style:parent-style-name="內文" style:family="paragraph">
      <style:paragraph-properties fo:widows="2" fo:orphans="2" style:snap-to-layout-grid="false" fo:text-align="justify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 style:snap-to-layout-grid="false" fo:text-align="justify" fo:line-height="0.194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style:snap-to-layout-grid="false" fo:text-align="justify" fo:line-height="0.194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style:snap-to-layout-grid="false" fo:text-align="justify" fo:line-height="0.1944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118in" style:use-optimal-row-height="false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3965in" style:use-optimal-row-height="false" fo:keep-together="always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text-indent="0.2777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7479in" style:use-optimal-row-height="false" fo:keep-together="always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text-indent="0.2777in"/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justify" fo:text-indent="0.3333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fo:font-size="8pt" style:font-size-asian="8pt" style:font-size-complex="8pt"/>
    </style:style>
    <style:style style:name="P205" style:parent-style-name="內文" style:family="paragraph">
      <style:paragraph-properties fo:break-before="page" fo:text-align="end" fo:margin-top="0in" fo:margin-bottom="0in" fo:line-height="0.1826in" fo:margin-left="0.0138in" fo:margin-right="-0.03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0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13" style:parent-style-name="預設段落字型" style:family="text">
      <style:text-properties style:font-name="Arial" style:font-name-complex="Arial" fo:letter-spacing="-0.0041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margin-top="0in" fo:margin-bottom="0in" fo:margin-left="0.5152in" fo:margin-right="-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margin-top="0in" fo:margin-bottom="0in" fo:margin-left="0.5152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0.000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224" style:parent-style-name="內文" style:family="paragraph">
      <style:paragraph-properties fo:margin-top="0.0034in" fo:margin-bottom="0in" fo:line-height="0.0208in"/>
      <style:text-properties fo:font-size="1.5pt" style:font-size-asian="1.5pt" style:font-size-complex="1.5pt"/>
    </style:style>
    <style:style style:name="TableColumn226" style:family="table-column">
      <style:table-column-properties style:column-width="1.5722in" style:use-optimal-column-width="false"/>
    </style:style>
    <style:style style:name="TableColumn227" style:family="table-column">
      <style:table-column-properties style:column-width="0.8868in" style:use-optimal-column-width="false"/>
    </style:style>
    <style:style style:name="TableColumn228" style:family="table-column">
      <style:table-column-properties style:column-width="0.7868in" style:use-optimal-column-width="false"/>
    </style:style>
    <style:style style:name="TableColumn229" style:family="table-column">
      <style:table-column-properties style:column-width="0.7402in" style:use-optimal-column-width="false"/>
    </style:style>
    <style:style style:name="TableColumn230" style:family="table-column">
      <style:table-column-properties style:column-width="0.8236in" style:use-optimal-column-width="false"/>
    </style:style>
    <style:style style:name="TableColumn231" style:family="table-column">
      <style:table-column-properties style:column-width="0.8215in" style:use-optimal-column-width="false"/>
    </style:style>
    <style:style style:name="TableColumn232" style:family="table-column">
      <style:table-column-properties style:column-width="1.159in" style:use-optimal-column-width="false"/>
    </style:style>
    <style:style style:name="Table225" style:family="table">
      <style:table-properties style:width="6.7902in" fo:margin-left="0.1409in" table:align="left"/>
    </style:style>
    <style:style style:name="TableRow233" style:family="table-row">
      <style:table-row-properties style:min-row-height="0.4402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margin-top="0in" fo:margin-bottom="0in" fo:line-height="0.1909in" fo:margin-left="0.993in" fo:margin-right="-0.013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P237" style:parent-style-name="內文" style:family="paragraph">
      <style:paragraph-properties fo:margin-top="0in" fo:margin-bottom="0in" fo:line-height="0.2166in" fo:margin-left="0.0708in" fo:margin-right="-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402in" fo:margin-bottom="0in" fo:margin-left="0.6819in" fo:margin-right="0.6673in">
        <style:tab-stops/>
      </style:paragraph-properties>
    </style:style>
    <style:style style:name="T241" style:parent-style-name="預設段落字型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 fo:margin-top="0.0111in" fo:margin-bottom="0in" fo:margin-left="0.6027in" fo:margin-right="0.5902in">
        <style:tab-stops/>
      </style:paragraph-properties>
    </style:style>
    <style:style style:name="T24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margin-top="0.0111in" fo:margin-bottom="0in" fo:margin-left="0.5979in" fo:margin-right="-0.0138in">
        <style:tab-stops/>
      </style:paragraph-properties>
    </style:style>
    <style:style style:name="T24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2597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in" fo:margin-bottom="0in" fo:line-height="0.1923in" fo:margin-left="0.0708in" fo:margin-right="-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margin-top="0in" fo:margin-bottom="0in" fo:line-height="0.2229in" fo:margin-left="0.2444in" fo:margin-right="-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in" fo:margin-bottom="0in" fo:line-height="0.2229in" fo:margin-left="0.1944in" fo:margin-right="-0.01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in" fo:margin-bottom="0in" fo:line-height="0.2229in" fo:margin-left="0.1708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top="0in" fo:margin-bottom="0in" fo:line-height="0.2229in" fo:margin-left="0.2125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margin-top="0in" fo:margin-bottom="0in" fo:line-height="0.2229in" fo:margin-left="0.3812in" fo:margin-right="-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position="-3.5% 100%" fo:font-size="14pt" style:font-size-asian="14pt" style:font-size-complex="14pt"/>
    </style:style>
    <style:style style:name="TableRow276" style:family="table-row">
      <style:table-row-properties style:min-row-height="0.2597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28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margin-top="0.0013in" fo:margin-bottom="0in" fo:margin-left="0.1458in" fo:margin-right="-0.0138in">
        <style:tab-stops/>
      </style:paragraph-properties>
    </style:style>
    <style:style style:name="T29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margin-top="0.0013in" fo:margin-bottom="0in" fo:margin-left="0.1229in" fo:margin-right="-0.0138in">
        <style:tab-stops/>
      </style:paragraph-properties>
    </style:style>
    <style:style style:name="T29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08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313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18" style:family="table-row">
      <style:table-row-properties style:min-row-height="0.2597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32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3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33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4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34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5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58" style:family="table-row">
      <style:table-row-properties style:min-row-height="0.2597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36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37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37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3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38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39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397" style:family="table-row">
      <style:table-row-properties style:min-row-height="0.2597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40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41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41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2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2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37" style:family="table-row">
      <style:table-row-properties style:min-row-height="0.2597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44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45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45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5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46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47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474" style:family="table-row">
      <style:table-row-properties style:min-row-height="0.2597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48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48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49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4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50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0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1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1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13" style:family="table-row">
      <style:table-row-properties style:min-row-height="0.2604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522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23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24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25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26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27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28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29" style:parent-style-name="內文" style:family="paragraph">
      <style:paragraph-properties fo:margin-top="0in" fo:margin-bottom="0in" fo:line-height="0.1388in"/>
      <style:text-properties style:font-name-asian="Times New Roman" fo:font-size="10pt" style:font-size-asian="10pt" style:font-size-complex="10pt"/>
    </style:style>
    <style:style style:name="P530" style:parent-style-name="內文" style:family="paragraph">
      <style:paragraph-properties fo:text-align="center" fo:margin-top="0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43" style:family="table-row">
      <style:table-row-properties style:min-row-height="0.2597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5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5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565" style:family="table-row">
      <style:table-row-properties style:min-row-height="0.2597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73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579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Row583" style:family="table-row">
      <style:table-row-properties style:min-row-height="0.2597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letter-spacing="0.0013in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letter-spacing="0.002in" fo:font-size="10pt" style:font-size-asian="10pt" style:font-size-complex="10pt"/>
    </style:style>
    <style:style style:name="T593" style:parent-style-name="預設段落字型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59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margin-top="0.0013in" fo:margin-bottom="0in" fo:margin-left="0.2833in" fo:margin-right="-0.0138in">
        <style:tab-stops/>
      </style:paragraph-properties>
    </style:style>
    <style:style style:name="T60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0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08" style:family="table-row">
      <style:table-row-properties style:min-row-height="0.2583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margin-top="0in" fo:margin-bottom="0in" fo:margin-left="0.1645in" fo:margin-right="-0.0138in">
        <style:tab-stops/>
      </style:paragraph-properties>
    </style:style>
    <style:style style:name="T61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1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1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1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margin-top="0in" fo:margin-bottom="0in" fo:margin-left="0.2833in" fo:margin-right="-0.0138in">
        <style:tab-stops/>
      </style:paragraph-properties>
    </style:style>
    <style:style style:name="T62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2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2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27" style:family="table-row">
      <style:table-row-properties style:min-row-height="0.2597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3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3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40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4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47" style:family="table-row">
      <style:table-row-properties style:min-row-height="0.2597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5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57" style:parent-style-name="預設段落字型" style:family="text">
      <style:text-properties style:font-name="Arial" style:font-name-asian="新細明體" style:font-name-complex="Arial" fo:letter-spacing="-0.0006in" fo:font-size="14pt" style:font-size-asian="14pt" style:font-size-complex="14pt"/>
    </style:style>
    <style:style style:name="T65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5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62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66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64" style:parent-style-name="預設段落字型" style:family="text">
      <style:text-properties style:font-name="Arial" style:font-name-asian="新細明體" style:font-name-complex="Arial" fo:letter-spacing="-0.0006in" fo:font-size="14pt" style:font-size-asian="14pt" style:font-size-complex="14pt"/>
    </style:style>
    <style:style style:name="TableRow665" style:family="table-row">
      <style:table-row-properties style:min-row-height="0.2597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margin-top="0in" fo:margin-bottom="0in" fo:line-height="0.1604in" fo:margin-left="0.0708in" fo:margin-right="-0.013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675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67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79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68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81" style:parent-style-name="預設段落字型" style:family="text">
      <style:text-properties style:font-name="Arial" style:font-name-asian="新細明體" style:font-name-complex="Arial" fo:letter-spacing="-0.0006in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8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684" style:family="table-row">
      <style:table-row-properties style:min-row-height="0.2597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6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69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9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69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69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698" style:parent-style-name="預設段落字型" style:family="text">
      <style:text-properties style:font-name="Arial" style:font-name-asian="新細明體" style:font-name-complex="Arial" fo:letter-spacing="0.0006in" fo:font-size="14pt" style:font-size-asian="14pt" style:font-size-complex="14pt"/>
    </style:style>
    <style:style style:name="T69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00" style:parent-style-name="預設段落字型" style:family="text">
      <style:text-properties style:font-name="Arial" style:font-name-asian="新細明體" style:font-name-complex="Arial" fo:letter-spacing="-0.0006in" fo:font-size="14pt" style:font-size-asian="14pt" style:font-size-complex="14pt"/>
    </style:style>
    <style:style style:name="T70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0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703" style:family="table-row">
      <style:table-row-properties style:min-row-height="0.2597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7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71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1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新細明體" style:font-name-complex="Arial" fo:letter-spacing="-0.0006in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71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2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2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22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723" style:family="table-row">
      <style:table-row-properties style:min-row-height="0.2597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fo:margin-top="0in" fo:margin-bottom="0in" fo:line-height="0.1583in" fo:margin-left="0.0708in" fo:margin-right="-0.013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73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34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3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36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739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742" style:family="table-row">
      <style:table-row-properties style:min-row-height="0.2604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letter-spacing="0.0006in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margin-top="0.002in" fo:margin-bottom="0in" fo:margin-left="0.2923in" fo:margin-right="-0.0138in">
        <style:tab-stops/>
      </style:paragraph-properties>
    </style:style>
    <style:style style:name="T75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5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fo:margin-top="0.002in" fo:margin-bottom="0in" fo:margin-left="0.2423in" fo:margin-right="-0.0138in">
        <style:tab-stops/>
      </style:paragraph-properties>
    </style:style>
    <style:style style:name="T76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margin-top="0.002in" fo:margin-bottom="0in" fo:margin-left="0.2194in" fo:margin-right="-0.0138in">
        <style:tab-stops/>
      </style:paragraph-properties>
    </style:style>
    <style:style style:name="T76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67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68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margin-top="0.002in" fo:margin-bottom="0in" fo:margin-left="0.1645in" fo:margin-right="-0.0138in">
        <style:tab-stops/>
      </style:paragraph-properties>
    </style:style>
    <style:style style:name="T771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margin-top="0.002in" fo:margin-bottom="0in" fo:margin-left="0.2611in" fo:margin-right="-0.0138in">
        <style:tab-stops/>
      </style:paragraph-properties>
    </style:style>
    <style:style style:name="T77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margin-top="0.002in" fo:margin-bottom="0in" fo:margin-left="0.3312in" fo:margin-right="-0.0138in">
        <style:tab-stops/>
      </style:paragraph-properties>
    </style:style>
    <style:style style:name="T78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ableRow785" style:family="table-row">
      <style:table-row-properties style:min-row-height="0.2597in" style:use-optimal-row-height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margin-top="0in" fo:margin-bottom="0in" fo:line-height="0.1972in" fo:margin-left="0.0708in" fo:margin-right="-0.013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text-position="-5% 100%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letter-spacing="0.002in" style:text-position="-5% 100%" fo:font-size="10pt" style:font-size-asian="10pt" style:font-size-complex="10pt"/>
    </style:style>
    <style:style style:name="T793" style:parent-style-name="預設段落字型" style:family="text">
      <style:text-properties style:font-name="Arial" style:font-name-asian="Times New Roman" style:font-name-complex="Arial" fo:letter-spacing="-0.0006in" style:text-position="-5% 100%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letter-spacing="0.0013in" style:text-position="-5% 100%" fo:font-size="10pt" style:font-size-asian="10pt" style:font-size-complex="10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fo:margin-top="0.0013in" fo:margin-bottom="0in" fo:margin-left="0.2923in" fo:margin-right="-0.0138in">
        <style:tab-stops/>
      </style:paragraph-properties>
    </style:style>
    <style:style style:name="T79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79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79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fo:margin-top="0.0013in" fo:margin-bottom="0in" fo:margin-left="0.2423in" fo:margin-right="-0.0138in">
        <style:tab-stops/>
      </style:paragraph-properties>
    </style:style>
    <style:style style:name="T80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0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04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margin-top="0.0013in" fo:margin-bottom="0in" fo:margin-left="0.2194in" fo:margin-right="-0.0138in">
        <style:tab-stops/>
      </style:paragraph-properties>
    </style:style>
    <style:style style:name="T807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09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81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1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81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1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2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2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82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25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26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2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828" style:family="table-row">
      <style:table-row-properties style:min-row-height="0.2597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text-align="center" fo:margin-top="0.0513in" fo:margin-bottom="0in" fo:margin-left="1.3909in" fo:margin-right="1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fo:margin-top="0.0013in" fo:margin-bottom="0in" fo:margin-left="0.1645in" fo:margin-right="-0.0138in">
        <style:tab-stops/>
      </style:paragraph-properties>
    </style:style>
    <style:style style:name="T84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43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44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45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848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49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5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51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852" style:family="table-row">
      <style:table-row-properties style:min-row-height="0.2597in" style:use-optimal-row-height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margin-top="0in" fo:margin-bottom="0in" fo:line-height="0.1951in" fo:margin-left="0.0708in" fo:margin-right="-0.013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letter-spacing="0.0006in" style:text-position="-10% 100%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letter-spacing="0.0013in" style:text-position="-10% 100%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P8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內文" style:family="paragraph">
      <style:paragraph-properties fo:margin-top="0.0013in" fo:margin-bottom="0in" fo:margin-left="0.2611in" fo:margin-right="-0.0138in">
        <style:tab-stops/>
      </style:paragraph-properties>
    </style:style>
    <style:style style:name="T865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66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67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fo:margin-top="0.0013in" fo:margin-bottom="0in" fo:margin-left="0.3312in" fo:margin-right="-0.0138in">
        <style:tab-stops/>
      </style:paragraph-properties>
    </style:style>
    <style:style style:name="T870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71" style:parent-style-name="預設段落字型" style:family="text">
      <style:text-properties style:font-name="Arial" style:font-name-asian="Times New Roman" style:font-name-complex="Arial" fo:letter-spacing="-0.0006in" fo:font-size="14pt" style:font-size-asian="14pt" style:font-size-complex="14pt"/>
    </style:style>
    <style:style style:name="T872" style:parent-style-name="預設段落字型" style:family="text">
      <style:text-properties style:font-name="Arial" style:font-name-asian="Times New Roman" style:font-name-complex="Arial" fo:letter-spacing="0.0006in" fo:font-size="14pt" style:font-size-asian="14pt" style:font-size-complex="14pt"/>
    </style:style>
    <style:style style:name="T873" style:parent-style-name="預設段落字型" style:family="text">
      <style:text-properties style:font-name="Arial" style:font-name-asian="Times New Roman" style:font-name-complex="Arial" fo:font-size="14pt" style:font-size-asian="14pt" style:font-size-complex="14pt"/>
    </style:style>
    <style:style style:name="TableRow874" style:family="table-row">
      <style:table-row-properties style:min-row-height="3.0972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fo:margin-top="0in" fo:margin-bottom="0in" fo:line-height="0.1909in" fo:margin-left="0.0708in" fo:margin-right="-0.013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text-position="-4.1% 100%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margin-top="0in" fo:margin-bottom="0in" fo:line-height="0.152in" fo:margin-left="0.0729in" fo:margin-right="-0.0138in">
        <style:tab-stops/>
      </style:paragraph-properties>
    </style:style>
    <style:style style:name="T880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881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88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8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88" style:parent-style-name="預設段落字型" style:family="text">
      <style:text-properties style:font-name="標楷體" style:font-name-asian="標楷體" fo:letter-spacing="0.0027in" fo:font-size="9.5pt" style:font-size-asian="9.5pt" style:font-size-complex="9.5pt"/>
    </style:style>
    <style:style style:name="T88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0" style:parent-style-name="預設段落字型" style:family="text">
      <style:text-properties style:font-name="標楷體" style:font-name-asian="標楷體" fo:letter-spacing="-0.0097in" fo:font-size="9.5pt" style:font-size-asian="9.5pt" style:font-size-complex="9.5pt"/>
    </style:style>
    <style:style style:name="T891" style:parent-style-name="預設段落字型" style:family="text">
      <style:text-properties style:font-name="Arial" style:font-name-asian="Times New Roman" style:font-name-complex="Arial" fo:font-size="9.5pt" style:font-size-asian="9.5pt" style:font-size-complex="9.5pt"/>
    </style:style>
    <style:style style:name="T892" style:parent-style-name="預設段落字型" style:family="text">
      <style:text-properties style:font-name="Arial" style:font-name-asian="Times New Roman" style:font-name-complex="Arial" fo:letter-spacing="-0.0125in" fo:font-size="9.5pt" style:font-size-asian="9.5pt" style:font-size-complex="9.5pt"/>
    </style:style>
    <style:style style:name="T8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8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898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8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00" style:parent-style-name="內文" style:family="paragraph">
      <style:paragraph-properties fo:text-align="justify" fo:margin-top="0.0055in" fo:margin-bottom="0in" fo:line-height="0.1722in" fo:margin-left="0.1506in" fo:margin-right="0.132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4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0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1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1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2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2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2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2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2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3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3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3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38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939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940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4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4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43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4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45" style:parent-style-name="預設段落字型" style:family="text">
      <style:text-properties style:font-name="標楷體" style:font-name-asian="標楷體" fo:letter-spacing="-0.0256in" style:text-position="-5.2% 100%" fo:font-size="9.5pt" style:font-size-asian="9.5pt" style:font-size-complex="9.5pt"/>
    </style:style>
    <style:style style:name="T946" style:parent-style-name="預設段落字型" style:family="text">
      <style:text-properties style:font-name="Arial" style:font-name-asian="Times New Roman" style:font-name-complex="Arial" style:text-position="-5.2% 100%" fo:font-size="9.5pt" style:font-size-asian="9.5pt" style:font-size-complex="9.5pt"/>
    </style:style>
    <style:style style:name="T947" style:parent-style-name="預設段落字型" style:family="text">
      <style:text-properties style:font-name="Arial" style:font-name-asian="Times New Roman" style:font-name-complex="Arial" fo:letter-spacing="-0.0111in" style:text-position="-5.2% 100%" fo:font-size="9.5pt" style:font-size-asian="9.5pt" style:font-size-complex="9.5pt"/>
    </style:style>
    <style:style style:name="T94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49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5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51" style:parent-style-name="內文" style:family="paragraph">
      <style:paragraph-properties fo:margin-top="0in" fo:margin-bottom="0in" fo:line-height="0.1715in" fo:margin-left="0.0708in" fo:margin-right="-0.0138in">
        <style:tab-stops/>
      </style:paragraph-properties>
    </style:style>
    <style:style style:name="T952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953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5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5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5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5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5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5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6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6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6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96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964" style:parent-style-name="預設段落字型" style:family="text">
      <style:text-properties style:font-name="標楷體" style:font-name-asian="標楷體" fo:letter-spacing="-0.0083in" style:text-position="-5.2% 100%" fo:font-size="9.5pt" style:font-size-asian="9.5pt" style:font-size-complex="9.5pt"/>
    </style:style>
    <style:style style:name="T965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966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96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968" style:parent-style-name="內文" style:family="paragraph">
      <style:paragraph-properties fo:margin-top="0.0055in" fo:margin-bottom="0in" fo:line-height="0.1722in" fo:margin-left="0.2027in" fo:margin-right="0.0805in" fo:text-indent="-0.1319in">
        <style:tab-stops/>
      </style:paragraph-properties>
    </style:style>
    <style:style style:name="T969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970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97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5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9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9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9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5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9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9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999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1000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1001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1002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0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0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0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0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0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08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09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1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01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012" style:parent-style-name="預設段落字型" style:family="text">
      <style:text-properties style:font-name="標楷體" style:font-name-asian="標楷體" fo:letter-spacing="0.0034in" style:text-position="-5.2% 100%" fo:font-size="9.5pt" style:font-size-asian="9.5pt" style:font-size-complex="9.5pt"/>
    </style:style>
    <style:style style:name="T101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1014" style:parent-style-name="內文" style:family="paragraph">
      <style:paragraph-properties fo:text-align="justify" fo:margin-top="0.0062in" fo:margin-bottom="0in" fo:line-height="0.1722in" fo:margin-left="0.2027in" fo:margin-right="-0.0069in" fo:text-indent="-0.1319in">
        <style:tab-stops/>
      </style:paragraph-properties>
    </style:style>
    <style:style style:name="T1015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1016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1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1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9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102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2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2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5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102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2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29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1030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10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3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4" style:parent-style-name="預設段落字型" style:family="text">
      <style:text-properties style:font-name="標楷體" style:font-name-asian="標楷體" fo:letter-spacing="0.002in" fo:font-size="9.5pt" style:font-size-asian="9.5pt" style:font-size-complex="9.5pt"/>
    </style:style>
    <style:style style:name="T103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3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37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1038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1039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1040" style:parent-style-name="預設段落字型" style:family="text">
      <style:text-properties style:font-name="標楷體" style:font-name-asian="標楷體" fo:letter-spacing="-0.0166in" fo:font-size="9.5pt" style:font-size-asian="9.5pt" style:font-size-complex="9.5pt"/>
    </style:style>
    <style:style style:name="T1041" style:parent-style-name="預設段落字型" style:family="text">
      <style:text-properties style:font-name="標楷體" style:font-name-asian="標楷體" fo:letter-spacing="-0.0152in" fo:font-size="9.5pt" style:font-size-asian="9.5pt" style:font-size-complex="9.5pt"/>
    </style:style>
    <style:style style:name="T104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45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4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4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48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104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5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2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105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5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6" style:parent-style-name="預設段落字型" style:family="text">
      <style:text-properties style:font-name="標楷體" style:font-name-asian="標楷體" fo:letter-spacing="-0.0013in" fo:font-size="9.5pt" style:font-size-asian="9.5pt" style:font-size-complex="9.5pt"/>
    </style:style>
    <style:style style:name="T1057" style:parent-style-name="預設段落字型" style:family="text">
      <style:text-properties style:font-name="標楷體" style:font-name-asian="標楷體" fo:letter-spacing="-0.0006in" fo:font-size="9.5pt" style:font-size-asian="9.5pt" style:font-size-complex="9.5pt"/>
    </style:style>
    <style:style style:name="T105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5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60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106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6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6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6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68" style:parent-style-name="內文" style:family="paragraph">
      <style:paragraph-properties fo:margin-top="0in" fo:margin-bottom="0in" fo:line-height="0.1722in" fo:margin-left="0.2027in" fo:margin-right="0.0812in" fo:text-indent="-0.1319in">
        <style:tab-stops/>
      </style:paragraph-properties>
    </style:style>
    <style:style style:name="T1069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1070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07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7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7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7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7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8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8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8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7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8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89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1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9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3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95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0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097" style:parent-style-name="內文" style:family="paragraph">
      <style:paragraph-properties fo:margin-top="0in" fo:margin-bottom="0in" fo:line-height="0.1722in" fo:margin-left="0.2027in" fo:margin-right="0.1131in" fo:text-indent="-0.1319in">
        <style:tab-stops/>
      </style:paragraph-properties>
    </style:style>
    <style:style style:name="T1098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1099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10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10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2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10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4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10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6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10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08" style:parent-style-name="預設段落字型" style:family="text">
      <style:text-properties style:font-name="標楷體" style:font-name-asian="標楷體" fo:letter-spacing="0.0006in" fo:font-size="9.5pt" style:font-size-asian="9.5pt" style:font-size-complex="9.5pt"/>
    </style:style>
    <style:style style:name="T110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11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2" style:parent-style-name="預設段落字型" style:family="text">
      <style:text-properties style:font-name="標楷體" style:font-name-asian="標楷體" fo:letter-spacing="-0.0305in" fo:font-size="9.5pt" style:font-size-asian="9.5pt" style:font-size-complex="9.5pt"/>
    </style:style>
    <style:style style:name="T1113" style:parent-style-name="預設段落字型" style:family="text">
      <style:text-properties style:font-name="Arial" style:font-name-asian="Times New Roman" style:font-name-complex="Arial" fo:letter-spacing="0.0006in" fo:font-size="9.5pt" style:font-size-asian="9.5pt" style:font-size-complex="9.5pt"/>
    </style:style>
    <style:style style:name="T1114" style:parent-style-name="預設段落字型" style:family="text">
      <style:text-properties style:font-name="Arial" style:font-name-asian="Times New Roman" style:font-name-complex="Arial" fo:letter-spacing="-0.0006in" fo:font-size="9.5pt" style:font-size-asian="9.5pt" style:font-size-complex="9.5pt"/>
    </style:style>
    <style:style style:name="T11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18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11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120" style:parent-style-name="預設段落字型" style:family="text">
      <style:text-properties style:font-name="標楷體" style:font-name-asian="標楷體" fo:letter-spacing="0.0013in" fo:font-size="9.5pt" style:font-size-asian="9.5pt" style:font-size-complex="9.5pt"/>
    </style:style>
    <style:style style:name="T112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122" style:parent-style-name="內文" style:family="paragraph">
      <style:paragraph-properties fo:margin-top="0in" fo:margin-bottom="0in" fo:line-height="0.1652in" fo:margin-left="0.0708in" fo:margin-right="-0.0138in">
        <style:tab-stops/>
      </style:paragraph-properties>
    </style:style>
    <style:style style:name="T1123" style:parent-style-name="預設段落字型" style:family="text">
      <style:text-properties style:font-name="Arial" style:font-name-asian="Times New Roman" style:font-name-complex="Arial" fo:letter-spacing="0.0006in" style:text-position="-5.2% 100%" fo:font-size="9.5pt" style:font-size-asian="9.5pt" style:font-size-complex="9.5pt"/>
    </style:style>
    <style:style style:name="T1124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1125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26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127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28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129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1130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31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132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1133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134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35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13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37" style:parent-style-name="預設段落字型" style:family="text">
      <style:text-properties style:font-name="標楷體" style:font-name-asian="標楷體" fo:letter-spacing="0.0006in" style:text-position="-5.2% 100%" fo:font-size="9.5pt" style:font-size-asian="9.5pt" style:font-size-complex="9.5pt"/>
    </style:style>
    <style:style style:name="T1138" style:parent-style-name="預設段落字型" style:family="text">
      <style:text-properties style:font-name="Arial" style:font-name-asian="Times New Roman" style:font-name-complex="Arial" fo:letter-spacing="-0.0006in" style:text-position="-5.2% 100%" fo:font-size="9.5pt" style:font-size-asian="9.5pt" style:font-size-complex="9.5pt"/>
    </style:style>
    <style:style style:name="T1139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1140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141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42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T1143" style:parent-style-name="預設段落字型" style:family="text">
      <style:text-properties style:font-name="標楷體" style:font-name-asian="標楷體" fo:letter-spacing="-0.0013in" style:text-position="-5.2% 100%" fo:font-size="9.5pt" style:font-size-asian="9.5pt" style:font-size-complex="9.5pt"/>
    </style:style>
    <style:style style:name="T1144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1145" style:parent-style-name="內文" style:family="paragraph">
      <style:paragraph-properties fo:text-align="justify" fo:margin-top="0in" fo:margin-bottom="0in" fo:line-height="0.1701in" fo:margin-left="0.2027in" fo:margin-right="4.1819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letter-spacing="0.0013in" style:text-position="-5.2% 100%" fo:font-size="9.5pt" style:font-size-asian="9.5pt" style:font-size-complex="9.5pt"/>
    </style:style>
    <style:style style:name="T1147" style:parent-style-name="預設段落字型" style:family="text">
      <style:text-properties style:font-name="標楷體" style:font-name-asian="標楷體" style:text-position="-5.2% 100%" fo:font-size="9.5pt" style:font-size-asian="9.5pt" style:font-size-complex="9.5pt"/>
    </style:style>
    <style:style style:name="P1148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灣大學校總區體育館及戶外運動場地</text:p>
            <text:p text:style-name="P11">借<text:s/>用<text:s/>申<text:s/>請<text:s/>書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>申請日期：</text:p>
            <text:p text:style-name="P14"/>
          </table:table-cell>
        </table:table-row>
        <table:table-row table:style-name="TableRow15">
          <table:table-cell table:style-name="TableCell16" table:number-rows-spanned="3">
            <text:p text:style-name="P17">借用單位</text:p>
            <text:p text:style-name="P18">(校隊由教練簽章)</text:p>
          </table:table-cell>
          <table:table-cell table:style-name="TableCell19" table:number-columns-spanned="3" table:number-rows-spanned="3">
            <text:p text:style-name="P20"/>
            <text:p text:style-name="P21"><text:span text:style-name="T22"><text:s text:c="26"/>(</text:span><text:span text:style-name="T23">用章</text:span><text:span text:style-name="T24">)</text:span></text:p>
          </table:table-cell>
          <table:covered-table-cell/>
          <table:covered-table-cell/>
          <table:table-cell table:style-name="TableCell25">
            <text:p text:style-name="P26">借用申請人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<text:span text:style-name="T34">學號</text:span><text:span text:style-name="T35">(</text:span><text:span text:style-name="T36">校外免填</text:span><text:span text:style-name="T37">)</text:span><text:span text:style-name="T38"><text:s/>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<text:span text:style-name="T46">電話</text:span><text:span text:style-name="T47">(</text:span><text:span text:style-name="T48">無則免填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使用目的及內容摘要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>
            <text:p text:style-name="P58">行動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><text:span text:style-name="T66">電子信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7">
            <text:p text:style-name="P71">收費核算</text:p>
          </table:table-cell>
          <table:table-cell table:style-name="TableCell72">
            <text:p text:style-name="P73"><text:span text:style-name="T74">借用地點</text:span></text:p>
          </table:table-cell>
          <table:table-cell table:style-name="TableCell75" table:number-columns-spanned="4">
            <text:p text:style-name="P76"><text:span text:style-name="T77">借用日期及時段費用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費用總計：　<text:s text:c="17"/>元</text:p>
          </table:table-cell>
          <table:covered-table-cell/>
          <table:covered-table-cell/>
          <table:table-cell table:style-name="TableCell112" table:number-columns-spanned="2">
            <text:p text:style-name="P113"><text:span text:style-name="T114">保證金</text:span><text:span text:style-name="T115">(</text:span><text:span text:style-name="T116">校內免</text:span><text:span text:style-name="T117">)</text:span><text:span text:style-name="T118">：　</text:span><text:span text:style-name="T119"><text:s text:c="11"/></text:span><text:span text:style-name="T120">元</text:span></text:p>
          </table:table-cell>
          <table:covered-table-cell/>
        </table:table-row>
        <text:soft-page-break/>
        <table:table-row table:style-name="TableRow121">
          <table:table-cell table:style-name="TableCell122">
            <text:p text:style-name="P123"><text:span text:style-name="T124">注意事項</text:span></text:p>
          </table:table-cell>
          <table:table-cell table:style-name="TableCell125" table:number-columns-spanned="5">
            <text:p text:style-name="P126"><text:s/>申請借用本校運動場館單位經核准後同意遵守下列事項：</text:p>
            <text:p text:style-name="P127"><text:span text:style-name="T128">1</text:span><text:span text:style-name="T129">、悉依國立臺灣大學校總區體育館管理辦法及其實施細則辦理。</text:span></text:p>
            <text:p text:style-name="P130"><text:span text:style-name="T131">2</text:span><text:span text:style-name="T132">、</text:span><text:span text:style-name="T133">活動期間，借用單位應負責活動及人員的安全，如有事故發生，本校不負連帶責任。</text:span></text:p>
            <text:p text:style-name="P134"><text:span text:style-name="T135">3</text:span><text:span text:style-name="T136">、舉辦比賽或活動需附企劃書，格式不限，但活動內容及流程需詳列下列重點：</text:span></text:p>
            <text:p text:style-name="P137"><text:span text:style-name="T138"><text:s text:c="2"/>( 1 )<text:s/></text:span><text:span text:style-name="T139">活動名稱及目的，主、協辦單位，場地租借日期及時段，活動賽程或流程表。</text:span></text:p>
            <text:p text:style-name="P140"><text:span text:style-name="T141"><text:s/></text:span><text:span text:style-name="T142"><text:s/>( 2 )<text:s/></text:span><text:span text:style-name="T143">佈置流程及撤場流程、清潔計畫</text:span><text:span text:style-name="T144">，</text:span><text:span text:style-name="T145">超過一定人數請增加場地安全維護計畫</text:span><text:span text:style-name="T146">。</text:span></text:p>
            <text:p text:style-name="P147"><text:span text:style-name="T148">4</text:span><text:span text:style-name="T149">、申請核可後，需於一週前繳交場地費、保證金及大型車輛行經校園申請書。</text:span></text:p>
            <text:p text:style-name="P150">5、活動期間需遵守場館法規及本室值勤人員指示；尤其音量不得干擾校園安寧。</text:p>
            <text:p text:style-name="P151"><text:span text:style-name="T152">6</text:span><text:span text:style-name="T153">、</text:span><text:span text:style-name="T154">場地費用，由體育館開立繳費單，俟向綜體</text:span><text:span text:style-name="T155">B1</text:span><text:span text:style-name="T156">櫃台繳納後，將收據攜至體育館備核。</text:span></text:p>
            <text:p text:style-name="P157"><text:span text:style-name="T158">7</text:span><text:span text:style-name="T159">、活動期間負責現場清潔，活動後並將垃圾清離現場，不得丟於體育館內外四週。</text:span></text:p>
            <text:p text:style-name="P160"><text:span text:style-name="T161">8</text:span><text:span text:style-name="T162">、室外運動場區如遇雨天或場地濕滑暫停使用</text:span><text:span text:style-name="T163">。</text:span></text:p>
            <text:p text:style-name="P164"><text:span text:style-name="T165">9</text:span><text:span text:style-name="T166">、借用團體</text:span><text:span text:style-name="T167">如有逾時之情事，則按該場地每小時收費乘以</text:span><text:span text:style-name="T168">1.5</text:span><text:span text:style-name="T169">倍計算，如未滿半</text:span></text:p>
            <text:p text:style-name="P170"><text:span text:style-name="T171"><text:s text:c="3"/></text:span><text:span text:style-name="T172">小時者以半小時計，超過半小時但未滿</text:span><text:span text:style-name="T173">1</text:span><text:span text:style-name="T174">小時者以</text:span><text:span text:style-name="T175">1</text:span><text:span text:style-name="T176">小時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初核人員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體育室場地組組長</text:p>
          </table:table-cell>
          <table:covered-table-cell/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承辦人</text:span></text:p>
          </table:table-cell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>
            <text:p text:style-name="P194">體育室主任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共同教育中心主任</text:p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【</text:span><text:span text:style-name="T207">11</text:span><text:span text:style-name="T208">3</text:span><text:span text:style-name="T209">.0</text:span><text:span text:style-name="T210">8</text:span><text:span text:style-name="T211">.</text:span><text:span text:style-name="T212">20</text:span><text:span text:style-name="T213"><text:s/></text:span><text:span text:style-name="T214">發布】</text:span></text:p>
      <text:p text:style-name="P215"/>
      <text:p text:style-name="P216"><text:span text:style-name="T217">體育館及戶外運動</text:span><text:span text:style-name="T218">場</text:span><text:span text:style-name="T219">地收費標準</text:span><text:span text:style-name="T220"><text:s/></text:span><text:span text:style-name="T221">(</text:span><text:span text:style-name="T222">單位：新臺幣元</text:span><text:span text:style-name="T223">)</text:span></text:p>
      <text:p text:style-name="P224">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身分別</text:span></text:p>
            <text:p text:style-name="P237"><text:span text:style-name="T238">場地</text:span></text:p>
          </table:table-cell>
          <table:table-cell table:style-name="TableCell239" table:number-columns-spanned="2">
            <text:p text:style-name="P240"><text:span text:style-name="T241">A</text:span><text:span text:style-name="T242">類</text:span></text:p>
          </table:table-cell>
          <table:covered-table-cell/>
          <table:table-cell table:style-name="TableCell243" table:number-columns-spanned="2">
            <text:p text:style-name="P244"><text:span text:style-name="T245">B</text:span><text:span text:style-name="T246">類</text:span></text:p>
          </table:table-cell>
          <table:covered-table-cell/>
          <table:table-cell table:style-name="TableCell247" table:number-columns-spanned="2">
            <text:p text:style-name="P248"><text:span text:style-name="T249">C</text:span><text:span text:style-name="T250">類</text:span><text:span text:style-name="T251">、</text:span><text:span text:style-name="T252">D</text:span><text:span text:style-name="T253">類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計費單位</text:span></text:p>
          </table:table-cell>
          <table:table-cell table:style-name="TableCell258">
            <text:p text:style-name="P259"><text:span text:style-name="T260">小時</text:span></text:p>
          </table:table-cell>
          <table:table-cell table:style-name="TableCell261">
            <text:p text:style-name="P262"><text:span text:style-name="T263">時段</text:span></text:p>
          </table:table-cell>
          <table:table-cell table:style-name="TableCell264">
            <text:p text:style-name="P265"><text:span text:style-name="T266">小時</text:span></text:p>
          </table:table-cell>
          <table:table-cell table:style-name="TableCell267">
            <text:p text:style-name="P268"><text:span text:style-name="T269">時段</text:span></text:p>
          </table:table-cell>
          <table:table-cell table:style-name="TableCell270">
            <text:p text:style-name="P271"><text:span text:style-name="T272">小時</text:span></text:p>
          </table:table-cell>
          <table:table-cell table:style-name="TableCell273">
            <text:p text:style-name="P274"><text:span text:style-name="T275">時段</text:span></text:p>
          </table:table-cell>
        </table:table-row>
        <table:table-row table:style-name="TableRow276">
          <table:table-cell table:style-name="TableCell277">
            <text:p text:style-name="P278"><text:span text:style-name="T279">體</text:span><text:span text:style-name="T280">育館</text:span><text:span text:style-name="T281">綜</text:span><text:span text:style-name="T282">合球場</text:span></text:p>
          </table:table-cell>
          <table:table-cell table:style-name="TableCell283">
            <text:p text:style-name="P284"><text:span text:style-name="T285">6</text:span><text:span text:style-name="T286">5</text:span><text:span text:style-name="T287">0</text:span></text:p>
          </table:table-cell>
          <table:table-cell table:style-name="TableCell288">
            <text:p text:style-name="P289"><text:span text:style-name="T290">2</text:span><text:span text:style-name="T291">,4</text:span><text:span text:style-name="T292">0</text:span><text:span text:style-name="T293">0</text:span></text:p>
          </table:table-cell>
          <table:table-cell table:style-name="TableCell294">
            <text:p text:style-name="P295"><text:span text:style-name="T296">1</text:span><text:span text:style-name="T297">,3</text:span><text:span text:style-name="T298">0</text:span><text:span text:style-name="T299">0</text:span></text:p>
          </table:table-cell>
          <table:table-cell table:style-name="TableCell300">
            <text:p text:style-name="P301"><text:span text:style-name="T302">4</text:span><text:span text:style-name="T303">,8</text:span><text:span text:style-name="T304">0</text:span><text:span text:style-name="T305">0</text:span></text:p>
          </table:table-cell>
          <table:table-cell table:style-name="TableCell306">
            <text:p text:style-name="P307"><text:span text:style-name="T308">6</text:span><text:span text:style-name="T309">,0</text:span><text:span text:style-name="T310">00</text:span></text:p>
          </table:table-cell>
          <table:table-cell table:style-name="TableCell311">
            <text:p text:style-name="P312"><text:span text:style-name="T313">20</text:span><text:span text:style-name="T314">,</text:span><text:span text:style-name="T315">0</text:span><text:span text:style-name="T316">0</text:span><text:span text:style-name="T317">0</text:span></text:p>
          </table:table-cell>
        </table:table-row>
        <table:table-row table:style-name="TableRow318">
          <table:table-cell table:style-name="TableCell319">
            <text:p text:style-name="P320"><text:span text:style-name="T321">體</text:span><text:span text:style-name="T322">育</text:span><text:span text:style-name="T323">館</text:span><text:span text:style-name="T324">視</text:span><text:span text:style-name="T325">聽教室</text:span></text:p>
          </table:table-cell>
          <table:table-cell table:style-name="TableCell326">
            <text:p text:style-name="P327"><text:span text:style-name="T328">1</text:span><text:span text:style-name="T329">8</text:span><text:span text:style-name="T330">0</text:span></text:p>
          </table:table-cell>
          <table:table-cell table:style-name="TableCell331">
            <text:p text:style-name="P332"><text:span text:style-name="T333">7</text:span><text:span text:style-name="T334">0</text:span><text:span text:style-name="T335">0</text:span></text:p>
          </table:table-cell>
          <table:table-cell table:style-name="TableCell336">
            <text:p text:style-name="P337"><text:span text:style-name="T338">3</text:span><text:span text:style-name="T339">6</text:span><text:span text:style-name="T340">0</text:span></text:p>
          </table:table-cell>
          <table:table-cell table:style-name="TableCell341">
            <text:p text:style-name="P342"><text:span text:style-name="T343">1</text:span><text:span text:style-name="T344">,4</text:span><text:span text:style-name="T345">0</text:span><text:span text:style-name="T346">0</text:span></text:p>
          </table:table-cell>
          <table:table-cell table:style-name="TableCell347">
            <text:p text:style-name="P348"><text:span text:style-name="T349">9</text:span><text:span text:style-name="T350">6</text:span><text:span text:style-name="T351">0</text:span></text:p>
          </table:table-cell>
          <table:table-cell table:style-name="TableCell352">
            <text:p text:style-name="P353"><text:span text:style-name="T354">3</text:span><text:span text:style-name="T355">,8</text:span><text:span text:style-name="T356">0</text:span><text:span text:style-name="T357">0</text:span></text:p>
          </table:table-cell>
        </table:table-row>
        <table:table-row table:style-name="TableRow358">
          <table:table-cell table:style-name="TableCell359">
            <text:p text:style-name="P360"><text:span text:style-name="T361">體</text:span><text:span text:style-name="T362">育館</text:span><text:span text:style-name="T363">重</text:span><text:span text:style-name="T364">訓室</text:span></text:p>
          </table:table-cell>
          <table:table-cell table:style-name="TableCell365">
            <text:p text:style-name="P366"><text:span text:style-name="T367">1</text:span><text:span text:style-name="T368">8</text:span><text:span text:style-name="T369">0</text:span></text:p>
          </table:table-cell>
          <table:table-cell table:style-name="TableCell370">
            <text:p text:style-name="P371"><text:span text:style-name="T372">7</text:span><text:span text:style-name="T373">0</text:span><text:span text:style-name="T374">0</text:span></text:p>
          </table:table-cell>
          <table:table-cell table:style-name="TableCell375">
            <text:p text:style-name="P376"><text:span text:style-name="T377">3</text:span><text:span text:style-name="T378">6</text:span><text:span text:style-name="T379">0</text:span></text:p>
          </table:table-cell>
          <table:table-cell table:style-name="TableCell380">
            <text:p text:style-name="P381"><text:span text:style-name="T382">1</text:span><text:span text:style-name="T383">,4</text:span><text:span text:style-name="T384">0</text:span><text:span text:style-name="T385">0</text:span></text:p>
          </table:table-cell>
          <table:table-cell table:style-name="TableCell386">
            <text:p text:style-name="P387"><text:span text:style-name="T388">9</text:span><text:span text:style-name="T389">6</text:span><text:span text:style-name="T390">0</text:span></text:p>
          </table:table-cell>
          <table:table-cell table:style-name="TableCell391">
            <text:p text:style-name="P392"><text:span text:style-name="T393">3</text:span><text:span text:style-name="T394">,8</text:span><text:span text:style-name="T395">0</text:span><text:span text:style-name="T396">0</text:span></text:p>
          </table:table-cell>
        </table:table-row>
        <table:table-row table:style-name="TableRow397">
          <table:table-cell table:style-name="TableCell398">
            <text:p text:style-name="P399"><text:span text:style-name="T400">體</text:span><text:span text:style-name="T401">育</text:span><text:span text:style-name="T402">館</text:span><text:span text:style-name="T403">舞</text:span><text:span text:style-name="T404">蹈教室</text:span></text:p>
          </table:table-cell>
          <table:table-cell table:style-name="TableCell405">
            <text:p text:style-name="P406"><text:span text:style-name="T407">2</text:span><text:span text:style-name="T408">0</text:span><text:span text:style-name="T409">0</text:span></text:p>
          </table:table-cell>
          <table:table-cell table:style-name="TableCell410">
            <text:p text:style-name="P411"><text:span text:style-name="T412">7</text:span><text:span text:style-name="T413">5</text:span><text:span text:style-name="T414">0</text:span></text:p>
          </table:table-cell>
          <table:table-cell table:style-name="TableCell415">
            <text:p text:style-name="P416"><text:span text:style-name="T417">4</text:span><text:span text:style-name="T418">0</text:span><text:span text:style-name="T419">0</text:span></text:p>
          </table:table-cell>
          <table:table-cell table:style-name="TableCell420">
            <text:p text:style-name="P421"><text:span text:style-name="T422">1</text:span><text:span text:style-name="T423">,5</text:span><text:span text:style-name="T424">00</text:span></text:p>
          </table:table-cell>
          <table:table-cell table:style-name="TableCell425">
            <text:p text:style-name="P426"><text:span text:style-name="T427">1</text:span><text:span text:style-name="T428">,0</text:span><text:span text:style-name="T429">0</text:span><text:span text:style-name="T430">0</text:span></text:p>
          </table:table-cell>
          <table:table-cell table:style-name="TableCell431">
            <text:p text:style-name="P432"><text:span text:style-name="T433">3</text:span><text:span text:style-name="T434">,8</text:span><text:span text:style-name="T435">0</text:span><text:span text:style-name="T436">0</text:span></text:p>
          </table:table-cell>
        </table:table-row>
        <table:table-row table:style-name="TableRow437">
          <table:table-cell table:style-name="TableCell438">
            <text:p text:style-name="P439"><text:span text:style-name="T440">體</text:span><text:span text:style-name="T441">育</text:span><text:span text:style-name="T442">館</text:span><text:span text:style-name="T443">柔</text:span><text:span text:style-name="T444">道場</text:span></text:p>
          </table:table-cell>
          <table:table-cell table:style-name="TableCell445">
            <text:p text:style-name="P446"><text:span text:style-name="T447">2</text:span><text:span text:style-name="T448">00</text:span></text:p>
          </table:table-cell>
          <table:table-cell table:style-name="TableCell449">
            <text:p text:style-name="P450"><text:span text:style-name="T451">7</text:span><text:span text:style-name="T452">50</text:span></text:p>
          </table:table-cell>
          <table:table-cell table:style-name="TableCell453">
            <text:p text:style-name="P454"><text:span text:style-name="T455">4</text:span><text:span text:style-name="T456">00</text:span></text:p>
          </table:table-cell>
          <table:table-cell table:style-name="TableCell457">
            <text:p text:style-name="P458"><text:span text:style-name="T459">1</text:span><text:span text:style-name="T460">,5</text:span><text:span text:style-name="T461">00</text:span></text:p>
          </table:table-cell>
          <table:table-cell table:style-name="TableCell462">
            <text:p text:style-name="P463"><text:span text:style-name="T464">1</text:span><text:span text:style-name="T465">,0</text:span><text:span text:style-name="T466">0</text:span><text:span text:style-name="T467">0</text:span></text:p>
          </table:table-cell>
          <table:table-cell table:style-name="TableCell468">
            <text:p text:style-name="P469"><text:span text:style-name="T470">3</text:span><text:span text:style-name="T471">,8</text:span><text:span text:style-name="T472">0</text:span><text:span text:style-name="T473">0</text:span></text:p>
          </table:table-cell>
        </table:table-row>
        <table:table-row table:style-name="TableRow474">
          <table:table-cell table:style-name="TableCell475">
            <text:p text:style-name="P476"><text:span text:style-name="T477">體</text:span><text:span text:style-name="T478">育</text:span><text:span text:style-name="T479">館</text:span><text:span text:style-name="T480">桌</text:span><text:span text:style-name="T481">球室</text:span></text:p>
          </table:table-cell>
          <table:table-cell table:style-name="TableCell482">
            <text:p text:style-name="P483"><text:span text:style-name="T484">1</text:span><text:span text:style-name="T485">2</text:span><text:span text:style-name="T486">0</text:span></text:p>
          </table:table-cell>
          <table:table-cell table:style-name="TableCell487">
            <text:p text:style-name="P488"><text:span text:style-name="T489">4</text:span><text:span text:style-name="T490">5</text:span><text:span text:style-name="T491">0</text:span></text:p>
          </table:table-cell>
          <table:table-cell table:style-name="TableCell492">
            <text:p text:style-name="P493"><text:span text:style-name="T494">2</text:span><text:span text:style-name="T495">4</text:span><text:span text:style-name="T496">0</text:span></text:p>
          </table:table-cell>
          <table:table-cell table:style-name="TableCell497">
            <text:p text:style-name="P498"><text:span text:style-name="T499">9</text:span><text:span text:style-name="T500">0</text:span><text:span text:style-name="T501">0</text:span></text:p>
          </table:table-cell>
          <table:table-cell table:style-name="TableCell502">
            <text:p text:style-name="P503"><text:span text:style-name="T504">4</text:span><text:span text:style-name="T505">8</text:span><text:span text:style-name="T506">0</text:span></text:p>
          </table:table-cell>
          <table:table-cell table:style-name="TableCell507">
            <text:p text:style-name="P508"><text:span text:style-name="T509">1</text:span><text:span text:style-name="T510">,8</text:span><text:span text:style-name="T511">0</text:span><text:span text:style-name="T512">0</text:span></text:p>
          </table:table-cell>
        </table:table-row>
        <table:table-row table:style-name="TableRow513">
          <table:table-cell table:style-name="TableCell514">
            <text:p text:style-name="P515"><text:span text:style-name="T516">體</text:span><text:span text:style-name="T517">育館</text:span><text:span text:style-name="T518">後</text:span><text:span text:style-name="T519">舞台</text:span></text:p>
          </table:table-cell>
          <table:table-cell table:style-name="TableCell520" table:number-columns-spanned="4" table:number-rows-spanned="11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免費</text:p>
          </table:table-cell>
          <table:covered-table-cell/>
          <table:covered-table-cell/>
          <table:covered-table-cell/>
          <table:table-cell table:style-name="TableCell531">
            <text:p text:style-name="P532"><text:span text:style-name="T533">1</text:span><text:span text:style-name="T534">,5</text:span><text:span text:style-name="T535">0</text:span><text:span text:style-name="T536">0</text:span></text:p>
          </table:table-cell>
          <table:table-cell table:style-name="TableCell537">
            <text:p text:style-name="P538"><text:span text:style-name="T539">5</text:span><text:span text:style-name="T540">,0</text:span><text:span text:style-name="T541">0</text:span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體</text:span><text:span text:style-name="T547">育館</text:span><text:span text:style-name="T548">前</text:span><text:span text:style-name="T549">廣場</text:span><text:span text:style-name="T550">草</text:span><text:span text:style-name="T551">皮</text:span></text:p>
          </table:table-cell>
          <table:covered-table-cell>
            <text:p text:style-name="P552"/>
          </table:covered-table-cell>
          <table:covered-table-cell/>
          <table:covered-table-cell/>
          <table:covered-table-cell/>
          <table:table-cell table:style-name="TableCell553">
            <text:p text:style-name="P554"><text:span text:style-name="T555">1</text:span><text:span text:style-name="T556">,0</text:span><text:span text:style-name="T557">0</text:span><text:span text:style-name="T558">0</text:span></text:p>
          </table:table-cell>
          <table:table-cell table:style-name="TableCell559">
            <text:p text:style-name="P560"><text:span text:style-name="T561">3</text:span><text:span text:style-name="T562">,6</text:span><text:span text:style-name="T563">0</text:span><text:span text:style-name="T564">0</text:span></text:p>
          </table:table-cell>
        </table:table-row>
        <table:table-row table:style-name="TableRow565">
          <table:table-cell table:style-name="TableCell566">
            <text:p text:style-name="P567"><text:span text:style-name="T568">田</text:span><text:span text:style-name="T569">徑場</text:span>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table-cell table:style-name="TableCell571">
            <text:p text:style-name="P572"><text:span text:style-name="T573">12</text:span><text:span text:style-name="T574">,0</text:span><text:span text:style-name="T575">0</text:span><text:span text:style-name="T576">0</text:span></text:p>
          </table:table-cell>
          <table:table-cell table:style-name="TableCell577">
            <text:p text:style-name="P578"><text:span text:style-name="T579">4</text:span><text:span text:style-name="T580">0,</text:span><text:span text:style-name="T581">0</text:span><text:span text:style-name="T582">00</text:span></text:p>
          </table:table-cell>
        </table:table-row>
        <table:table-row table:style-name="TableRow583">
          <table:table-cell table:style-name="TableCell584">
            <text:p text:style-name="P585"><text:span text:style-name="T586">橄</text:span><text:span text:style-name="T587">欖球</text:span><text:span text:style-name="T588">場</text:span><text:span text:style-name="T589">(</text:span><text:span text:style-name="T590">足</text:span><text:span text:style-name="T591">球</text:span><text:span text:style-name="T592">場</text:span><text:span text:style-name="T593">)</text:span></text:p>
          </table:table-cell>
          <table:covered-table-cell>
            <text:p text:style-name="P594"/>
          </table:covered-table-cell>
          <table:covered-table-cell/>
          <table:covered-table-cell/>
          <table:covered-table-cell/>
          <table:table-cell table:style-name="TableCell595">
            <text:p text:style-name="P596"><text:span text:style-name="T597">7</text:span><text:span text:style-name="T598">,0</text:span><text:span text:style-name="T599">0</text:span><text:span text:style-name="T600">0</text:span></text:p>
          </table:table-cell>
          <table:table-cell table:style-name="TableCell601">
            <text:p text:style-name="P602"><text:span text:style-name="T603">2</text:span><text:span text:style-name="T604">4,</text:span><text:span text:style-name="T605">0</text:span><text:span text:style-name="T606">0</text:span><text:span text:style-name="T607">0</text:span></text:p>
          </table:table-cell>
        </table:table-row>
        <table:table-row table:style-name="TableRow608">
          <table:table-cell table:style-name="TableCell609">
            <text:p text:style-name="P610"><text:span text:style-name="T611">棒</text:span><text:span text:style-name="T612">壘球場</text:span></text:p>
          </table:table-cell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>
            <text:p text:style-name="P615"><text:span text:style-name="T616">4</text:span><text:span text:style-name="T617">,0</text:span><text:span text:style-name="T618">0</text:span><text:span text:style-name="T619">0</text:span></text:p>
          </table:table-cell>
          <table:table-cell table:style-name="TableCell620">
            <text:p text:style-name="P621"><text:span text:style-name="T622">1</text:span><text:span text:style-name="T623">4,</text:span><text:span text:style-name="T624">4</text:span><text:span text:style-name="T625">0</text:span><text:span text:style-name="T626">0</text:span></text:p>
          </table:table-cell>
        </table:table-row>
        <table:table-row table:style-name="TableRow627">
          <table:table-cell table:style-name="TableCell628">
            <text:p text:style-name="P629"><text:span text:style-name="T630">棒</text:span><text:span text:style-name="T631">壘球</text:span><text:span text:style-name="T632">場</text:span><text:span text:style-name="T633">練習區</text:span></text:p>
          </table:table-cell>
          <table:covered-table-cell>
            <text:p text:style-name="P634"/>
          </table:covered-table-cell>
          <table:covered-table-cell/>
          <table:covered-table-cell/>
          <table:covered-table-cell/>
          <table:table-cell table:style-name="TableCell635">
            <text:p text:style-name="P636"><text:span text:style-name="T637">1</text:span><text:span text:style-name="T638">,0</text:span><text:span text:style-name="T639">0</text:span><text:span text:style-name="T640">0</text:span></text:p>
          </table:table-cell>
          <table:table-cell table:style-name="TableCell641">
            <text:p text:style-name="P642"><text:span text:style-name="T643">3</text:span><text:span text:style-name="T644">,6</text:span><text:span text:style-name="T645">0</text:span><text:span text:style-name="T646">0</text:span></text:p>
          </table:table-cell>
        </table:table-row>
        <table:table-row table:style-name="TableRow647">
          <table:table-cell table:style-name="TableCell648">
            <text:p text:style-name="P649"><text:span text:style-name="T650">籃</text:span><text:span text:style-name="T651">球場</text:span></text:p>
          </table:table-cell>
          <table:covered-table-cell>
            <text:p text:style-name="P652"/>
          </table:covered-table-cell>
          <table:covered-table-cell/>
          <table:covered-table-cell/>
          <table:covered-table-cell/>
          <table:table-cell table:style-name="TableCell653">
            <text:p text:style-name="P654"><text:span text:style-name="T655">1</text:span><text:span text:style-name="T656">,</text:span><text:span text:style-name="T657">6</text:span><text:span text:style-name="T658">0</text:span><text:span text:style-name="T659">0</text:span></text:p>
          </table:table-cell>
          <table:table-cell table:style-name="TableCell660">
            <text:p text:style-name="P661"><text:span text:style-name="T662">5</text:span><text:span text:style-name="T663">,</text:span><text:span text:style-name="T664">000</text:span></text:p>
          </table:table-cell>
        </table:table-row>
        <table:table-row table:style-name="TableRow665">
          <table:table-cell table:style-name="TableCell666">
            <text:p text:style-name="P667"><text:span text:style-name="T668">半</text:span><text:span text:style-name="T669">場籃</text:span><text:span text:style-name="T670">球</text:span><text:span text:style-name="T671">場</text:span></text:p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table-cell table:style-name="TableCell673">
            <text:p text:style-name="P674"><text:span text:style-name="T675">8</text:span><text:span text:style-name="T676">50</text:span></text:p>
          </table:table-cell>
          <table:table-cell table:style-name="TableCell677">
            <text:p text:style-name="P678"><text:span text:style-name="T679">3</text:span><text:span text:style-name="T680">,</text:span><text:span text:style-name="T681">0</text:span><text:span text:style-name="T682">0</text:span><text:span text:style-name="T683">0</text:span></text:p>
          </table:table-cell>
        </table:table-row>
        <table:table-row table:style-name="TableRow684">
          <table:table-cell table:style-name="TableCell685">
            <text:p text:style-name="P686"><text:span text:style-name="T687">排</text:span><text:span text:style-name="T688">球場</text:span></text:p>
          </table:table-cell>
          <table:covered-table-cell>
            <text:p text:style-name="P689"/>
          </table:covered-table-cell>
          <table:covered-table-cell/>
          <table:covered-table-cell/>
          <table:covered-table-cell/>
          <table:table-cell table:style-name="TableCell690">
            <text:p text:style-name="P691"><text:span text:style-name="T692">1</text:span><text:span text:style-name="T693">,4</text:span><text:span text:style-name="T694">0</text:span><text:span text:style-name="T695">0</text:span></text:p>
          </table:table-cell>
          <table:table-cell table:style-name="TableCell696">
            <text:p text:style-name="P697"><text:span text:style-name="T698">6</text:span><text:span text:style-name="T699">,</text:span><text:span text:style-name="T700">0</text:span><text:span text:style-name="T701">0</text:span><text:span text:style-name="T702">0</text:span></text:p>
          </table:table-cell>
        </table:table-row>
        <table:table-row table:style-name="TableRow703">
          <table:table-cell table:style-name="TableCell704">
            <text:p text:style-name="P705"><text:span text:style-name="T706">草</text:span><text:span text:style-name="T707">地手</text:span><text:span text:style-name="T708">球</text:span><text:span text:style-name="T709">場</text:span></text:p>
          </table:table-cell>
          <table:covered-table-cell>
            <text:p text:style-name="P710"/>
          </table:covered-table-cell>
          <table:covered-table-cell/>
          <table:covered-table-cell/>
          <table:covered-table-cell/>
          <table:table-cell table:style-name="TableCell711">
            <text:p text:style-name="P712"><text:span text:style-name="T713">1</text:span><text:span text:style-name="T714">,</text:span><text:span text:style-name="T715">8</text:span><text:span text:style-name="T716">00</text:span></text:p>
          </table:table-cell>
          <table:table-cell table:style-name="TableCell717">
            <text:p text:style-name="P718"><text:span text:style-name="T719">4</text:span><text:span text:style-name="T720">,8</text:span><text:span text:style-name="T721">0</text:span><text:span text:style-name="T722">0</text:span></text:p>
          </table:table-cell>
        </table:table-row>
        <table:table-row table:style-name="TableRow723">
          <table:table-cell table:style-name="TableCell724">
            <text:p text:style-name="P725"><text:span text:style-name="T726">人</text:span><text:span text:style-name="T727">工草</text:span><text:span text:style-name="T728">皮</text:span><text:span text:style-name="T729">球場</text:span></text:p>
          </table: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>
            <text:p text:style-name="P732"><text:span text:style-name="T733">2</text:span><text:span text:style-name="T734">,0</text:span><text:span text:style-name="T735">0</text:span><text:span text:style-name="T736">0</text:span></text:p>
          </table:table-cell>
          <table:table-cell table:style-name="TableCell737">
            <text:p text:style-name="P738"><text:span text:style-name="T739">7</text:span><text:span text:style-name="T740">,6</text:span><text:span text:style-name="T741">00</text:span></text:p>
          </table:table-cell>
        </table:table-row>
        <table:table-row table:style-name="TableRow742">
          <table:table-cell table:style-name="TableCell743">
            <text:p text:style-name="P744"><text:span text:style-name="T745">戶</text:span><text:span text:style-name="T746">外游</text:span><text:span text:style-name="T747">泳</text:span><text:span text:style-name="T748">池</text:span><text:span text:style-name="T749">水</text:span><text:span text:style-name="T750">道</text:span><text:span text:style-name="T751">-</text:span><text:span text:style-name="T752">日</text:span><text:span text:style-name="T753">間</text:span></text:p>
          </table:table-cell>
          <table:table-cell table:style-name="TableCell754">
            <text:p text:style-name="P755"><text:span text:style-name="T756">2</text:span><text:span text:style-name="T757">0</text:span><text:span text:style-name="T758">0</text:span></text:p>
          </table:table-cell>
          <table:table-cell table:style-name="TableCell759">
            <text:p text:style-name="P760"><text:span text:style-name="T761">6</text:span><text:span text:style-name="T762">0</text:span><text:span text:style-name="T763">0</text:span></text:p>
          </table:table-cell>
          <table:table-cell table:style-name="TableCell764">
            <text:p text:style-name="P765"><text:span text:style-name="T766">3</text:span><text:span text:style-name="T767">5</text:span><text:span text:style-name="T768">0</text:span></text:p>
          </table:table-cell>
          <table:table-cell table:style-name="TableCell769">
            <text:p text:style-name="P770"><text:span text:style-name="T771">1</text:span><text:span text:style-name="T772">,2</text:span><text:span text:style-name="T773">0</text:span><text:span text:style-name="T774">0</text:span></text:p>
          </table:table-cell>
          <table:table-cell table:style-name="TableCell775">
            <text:p text:style-name="P776"><text:span text:style-name="T777">7</text:span><text:span text:style-name="T778">0</text:span><text:span text:style-name="T779">0</text:span></text:p>
          </table:table-cell>
          <table:table-cell table:style-name="TableCell780">
            <text:p text:style-name="P781"><text:span text:style-name="T782">2</text:span><text:span text:style-name="T783">,5</text:span><text:span text:style-name="T784">00</text:span></text:p>
          </table:table-cell>
        </table:table-row>
        <table:table-row table:style-name="TableRow785">
          <table:table-cell table:style-name="TableCell786">
            <text:p text:style-name="P787"><text:span text:style-name="T788">戶</text:span><text:span text:style-name="T789">外游</text:span><text:span text:style-name="T790">泳</text:span><text:span text:style-name="T791">池水</text:span><text:span text:style-name="T792">道</text:span><text:span text:style-name="T793">-</text:span><text:span text:style-name="T794">夜間</text:span></text:p>
          </table:table-cell>
          <table:table-cell table:style-name="TableCell795">
            <text:p text:style-name="P796"><text:span text:style-name="T797">3</text:span><text:span text:style-name="T798">0</text:span><text:span text:style-name="T799">0</text:span></text:p>
          </table:table-cell>
          <table:table-cell table:style-name="TableCell800">
            <text:p text:style-name="P801"><text:span text:style-name="T802">9</text:span><text:span text:style-name="T803">0</text:span><text:span text:style-name="T804">0</text:span></text:p>
          </table:table-cell>
          <table:table-cell table:style-name="TableCell805">
            <text:p text:style-name="P806"><text:span text:style-name="T807">5</text:span><text:span text:style-name="T808">0</text:span><text:span text:style-name="T809">0</text:span></text:p>
          </table:table-cell>
          <table:table-cell table:style-name="TableCell810">
            <text:p text:style-name="P811"><text:span text:style-name="T812">1</text:span><text:span text:style-name="T813">,8</text:span><text:span text:style-name="T814">0</text:span><text:span text:style-name="T815">0</text:span></text:p>
          </table:table-cell>
          <table:table-cell table:style-name="TableCell816">
            <text:p text:style-name="P817"><text:span text:style-name="T818">1</text:span><text:span text:style-name="T819">,0</text:span><text:span text:style-name="T820">0</text:span><text:span text:style-name="T821">0</text:span></text:p>
          </table:table-cell>
          <table:table-cell table:style-name="TableCell822">
            <text:p text:style-name="P823"><text:span text:style-name="T824">3</text:span><text:span text:style-name="T825">,6</text:span><text:span text:style-name="T826">0</text:span><text:span text:style-name="T827">0</text:span></text:p>
          </table:table-cell>
        </table:table-row>
        <table:table-row table:style-name="TableRow828">
          <table:table-cell table:style-name="TableCell829">
            <text:p text:style-name="P830"><text:span text:style-name="T831">戶</text:span><text:span text:style-name="T832">外游</text:span><text:span text:style-name="T833">泳</text:span><text:span text:style-name="T834">池右</text:span><text:span text:style-name="T835">前</text:span><text:span text:style-name="T836">草</text:span><text:span text:style-name="T837">皮</text:span></text:p>
          </table:table-cell>
          <table:table-cell table:style-name="TableCell838" table:number-columns-spanned="4" table:number-rows-spanned="2">
            <text:p text:style-name="P839">免費</text:p>
          </table:table-cell>
          <table:covered-table-cell/>
          <table:covered-table-cell/>
          <table:covered-table-cell/>
          <table:table-cell table:style-name="TableCell840">
            <text:p text:style-name="P841"><text:span text:style-name="T842">1</text:span><text:span text:style-name="T843">,0</text:span><text:span text:style-name="T844">0</text:span><text:span text:style-name="T845">0</text:span></text:p>
          </table:table-cell>
          <table:table-cell table:style-name="TableCell846">
            <text:p text:style-name="P847"><text:span text:style-name="T848">3</text:span><text:span text:style-name="T849">,6</text:span><text:span text:style-name="T850">0</text:span><text:span text:style-name="T851">0</text:span></text:p>
          </table:table-cell>
        </table:table-row>
        <table:table-row table:style-name="TableRow852">
          <table:table-cell table:style-name="TableCell853">
            <text:p text:style-name="P854"><text:span text:style-name="T855">戶</text:span><text:span text:style-name="T856">外游</text:span><text:span text:style-name="T857">泳</text:span><text:span text:style-name="T858">池</text:span><text:span text:style-name="T859">左</text:span><text:span text:style-name="T860">前</text:span><text:span text:style-name="T861">草皮</text:span></text:p>
          </table:table-cell>
          <table:covered-table-cell>
            <text:p text:style-name="P862"/>
          </table:covered-table-cell>
          <table:covered-table-cell/>
          <table:covered-table-cell/>
          <table:covered-table-cell/>
          <table:table-cell table:style-name="TableCell863">
            <text:p text:style-name="P864"><text:span text:style-name="T865">7</text:span><text:span text:style-name="T866">0</text:span><text:span text:style-name="T867">0</text:span></text:p>
          </table:table-cell>
          <table:table-cell table:style-name="TableCell868">
            <text:p text:style-name="P869"><text:span text:style-name="T870">2</text:span><text:span text:style-name="T871">,4</text:span><text:span text:style-name="T872">0</text:span><text:span text:style-name="T873">0</text:span></text:p>
          </table:table-cell>
        </table:table-row>
        <table:table-row table:style-name="TableRow874">
          <table:table-cell table:style-name="TableCell875">
            <text:p text:style-name="P876"><text:span text:style-name="T877">備註</text:span></text:p>
          </table:table-cell>
          <table:table-cell table:style-name="TableCell878" table:number-columns-spanned="6">
            <text:p text:style-name="P879"><text:span text:style-name="T880">1</text:span><text:span text:style-name="T881">.</text:span><text:span text:style-name="T882">校</text:span><text:span text:style-name="T883">外團體須繳</text:span><text:span text:style-name="T884">交</text:span><text:span text:style-name="T885">保證金，保</text:span><text:span text:style-name="T886">證</text:span><text:span text:style-name="T887">金金額以場</text:span><text:span text:style-name="T888">地</text:span><text:span text:style-name="T889">使用費</text:span><text:span text:style-name="T890"><text:s/></text:span><text:span text:style-name="T891">1</text:span><text:span text:style-name="T892"><text:s/></text:span><text:span text:style-name="T893">倍</text:span><text:span text:style-name="T894">計</text:span><text:span text:style-name="T895">算，如有特</text:span><text:span text:style-name="T896">殊</text:span><text:span text:style-name="T897">情</text:span><text:span text:style-name="T898">形</text:span><text:span text:style-name="T899">，保證金</text:span></text:p>
            <text:p text:style-name="P900"><text:span text:style-name="T901">收</text:span><text:span text:style-name="T902">取</text:span><text:span text:style-name="T903">金</text:span><text:span text:style-name="T904">額</text:span><text:span text:style-name="T905">，本校</text:span><text:span text:style-name="T906">保</text:span><text:span text:style-name="T907">留另議之權</text:span><text:span text:style-name="T908">利</text:span><text:span text:style-name="T909">。活動結束</text:span><text:span text:style-name="T910">且</text:span><text:span text:style-name="T911">無待解決事</text:span><text:span text:style-name="T912">項</text:span><text:span text:style-name="T913">後，借用單</text:span><text:span text:style-name="T914">位</text:span><text:span text:style-name="T915">申請無息退</text:span><text:span text:style-name="T916"><text:s/></text:span><text:span text:style-name="T917">還</text:span><text:span text:style-name="T918">保</text:span><text:span text:style-name="T919">證金。借用</text:span><text:span text:style-name="T920">單</text:span><text:span text:style-name="T921">位若有應解</text:span><text:span text:style-name="T922">決</text:span><text:span text:style-name="T923">事項而未於</text:span><text:span text:style-name="T924">規</text:span><text:span text:style-name="T925">定期限內處</text:span><text:span text:style-name="T926">理</text:span><text:span text:style-name="T927">完畢，本校</text:span><text:span text:style-name="T928">得</text:span><text:span text:style-name="T929">動用所繳保</text:span><text:span text:style-name="T930"><text:s/></text:span><text:span text:style-name="T931">證</text:span><text:span text:style-name="T932">金</text:span><text:span text:style-name="T933">代為處理，</text:span><text:span text:style-name="T934">借</text:span><text:span text:style-name="T935">用單位不得</text:span><text:span text:style-name="T936">異</text:span><text:span text:style-name="T937">議。</text:span></text:p>
            <text:p text:style-name="P938"><text:span text:style-name="T939">2</text:span><text:span text:style-name="T940">.</text:span><text:span text:style-name="T941">單</text:span><text:span text:style-name="T942">日單次連續</text:span><text:span text:style-name="T943">借</text:span><text:span text:style-name="T944">用場地滿</text:span><text:span text:style-name="T945"><text:s/></text:span><text:span text:style-name="T946">4</text:span><text:span text:style-name="T947"><text:s/></text:span><text:span text:style-name="T948">小時，依時</text:span><text:span text:style-name="T949">段</text:span><text:span text:style-name="T950">計價。</text:span></text:p>
            <text:p text:style-name="P951"><text:span text:style-name="T952">3</text:span><text:span text:style-name="T953">.</text:span><text:span text:style-name="T954">夜</text:span><text:span text:style-name="T955">間時段借用</text:span><text:span text:style-name="T956">除</text:span><text:span text:style-name="T957">須繳交場地</text:span><text:span text:style-name="T958">費</text:span><text:span text:style-name="T959">並應繳納照</text:span><text:span text:style-name="T960">明</text:span><text:span text:style-name="T961">費用，照明</text:span><text:span text:style-name="T962">費</text:span><text:span text:style-name="T963">為場地費</text:span><text:span text:style-name="T964"><text:s/></text:span><text:span text:style-name="T965">35</text:span><text:span text:style-name="T966">%</text:span><text:span text:style-name="T967">。</text:span></text:p>
            <text:p text:style-name="P968"><text:span text:style-name="T969">4</text:span><text:span text:style-name="T970">.</text:span><text:span text:style-name="T971">戶</text:span><text:span text:style-name="T972">外游泳池開</text:span><text:span text:style-name="T973">放</text:span><text:span text:style-name="T974">時段</text:span><text:span text:style-name="T975">內</text:span><text:span text:style-name="T976">有教</text:span><text:span text:style-name="T977">學</text:span><text:span text:style-name="T978">活動進行時</text:span><text:span text:style-name="T979">，</text:span><text:span text:style-name="T980">水道不予租</text:span><text:span text:style-name="T981">借</text:span><text:span text:style-name="T982">，經校方核</text:span><text:span text:style-name="T983">可</text:span><text:span text:style-name="T984">之校際以上活</text:span><text:span text:style-name="T985"><text:s/></text:span><text:span text:style-name="T986">動</text:span><text:span text:style-name="T987">除</text:span><text:span text:style-name="T988">外</text:span><text:span text:style-name="T989">；</text:span><text:span text:style-name="T990">經核准</text:span><text:span text:style-name="T991">外</text:span><text:span text:style-name="T992">借之活動須</text:span><text:span text:style-name="T993">於</text:span><text:span text:style-name="T994">一週</text:span><text:span text:style-name="T995">前</text:span><text:span text:style-name="T996">知會</text:span><text:span text:style-name="T997">泳</text:span><text:span text:style-name="T998">客。</text:span></text:p>
            <text:p text:style-name="P999"><text:span text:style-name="T1000">5</text:span><text:span text:style-name="T1001">.</text:span><text:span text:style-name="T1002">本</text:span><text:span text:style-name="T1003">校體育室主</text:span><text:span text:style-name="T1004">辦</text:span><text:span text:style-name="T1005">之全校性體</text:span><text:span text:style-name="T1006">育</text:span><text:span text:style-name="T1007">活動及校際</text:span><text:span text:style-name="T1008">性</text:span><text:span text:style-name="T1009">競賽，可免</text:span><text:span text:style-name="T1010">費</text:span><text:span text:style-name="T1011">使用上述場</text:span><text:span text:style-name="T1012">地</text:span><text:span text:style-name="T1013">。</text:span></text:p>
            <text:p text:style-name="P1014"><text:span text:style-name="T1015">6</text:span><text:span text:style-name="T1016">.</text:span><text:span text:style-name="T1017">場</text:span><text:span text:style-name="T1018">地費</text:span><text:span text:style-name="T1019">用</text:span><text:span text:style-name="T1020">按申</text:span><text:span text:style-name="T1021">請</text:span><text:span text:style-name="T1022">單位及參與</text:span><text:span text:style-name="T1023">人</text:span><text:span text:style-name="T1024">員身分</text:span><text:span text:style-name="T1025">別</text:span><text:span text:style-name="T1026">為</text:span><text:span text:style-name="T1027">計</text:span><text:span text:style-name="T1028">價基</text:span><text:span text:style-name="T1029">準</text:span><text:span text:style-name="T1030">。</text:span><text:span text:style-name="T1031">由本</text:span><text:span text:style-name="T1032">校</text:span><text:span text:style-name="T1033">校內單</text:span><text:span text:style-name="T1034">位</text:span><text:span text:style-name="T1035">(</text:span><text:span text:style-name="T1036">含社</text:span><text:span text:style-name="T1037">團</text:span><text:span text:style-name="T1038">、</text:span><text:span text:style-name="T1039">系</text:span><text:span text:style-name="T1040">、</text:span><text:span text:style-name="T1041">所</text:span><text:span text:style-name="T1042">、</text:span><text:span text:style-name="T1043"><text:s/></text:span><text:span text:style-name="T1044">院</text:span><text:span text:style-name="T1045">)</text:span><text:span text:style-name="T1046">舉辦之</text:span><text:span text:style-name="T1047">活</text:span><text:span text:style-name="T1048">動，</text:span><text:span text:style-name="T1049">開放校外人士</text:span><text:span text:style-name="T1050">參</text:span><text:span text:style-name="T1051">與</text:span><text:span text:style-name="T1052">者，</text:span><text:span text:style-name="T1053">或校內外單</text:span><text:span text:style-name="T1054">位</text:span><text:span text:style-name="T1055">合辦</text:span><text:span text:style-name="T1056">者</text:span><text:span text:style-name="T1057">，</text:span><text:span text:style-name="T1058">場</text:span><text:span text:style-name="T1059">地</text:span><text:span text:style-name="T1060">費</text:span><text:span text:style-name="T1061">用以校外</text:span><text:span text:style-name="T1062">價</text:span><text:span text:style-name="T1063">八折</text:span><text:span text:style-name="T1064"><text:s/></text:span><text:span text:style-name="T1065">計</text:span><text:span text:style-name="T1066">算</text:span><text:span text:style-name="T1067">。</text:span></text:p>
            <text:p text:style-name="P1068"><text:span text:style-name="T1069">7</text:span><text:span text:style-name="T1070">.</text:span><text:span text:style-name="T1071">校</text:span><text:span text:style-name="T1072">外團體租用</text:span><text:span text:style-name="T1073">本</text:span><text:span text:style-name="T1074">表各場地，</text:span><text:span text:style-name="T1075">其</text:span><text:span text:style-name="T1076">活動參與人</text:span><text:span text:style-name="T1077">數</text:span><text:span text:style-name="T1078">達一定規模</text:span><text:span text:style-name="T1079">時</text:span><text:span text:style-name="T1080">，應繳校園</text:span><text:span text:style-name="T1081">環</text:span><text:span text:style-name="T1082">境清潔費。相</text:span><text:span text:style-name="T1083"><text:s/></text:span><text:span text:style-name="T1084">關</text:span><text:span text:style-name="T1085">繳</text:span><text:span text:style-name="T1086">費規定，依</text:span><text:span text:style-name="T1087">國</text:span><text:span text:style-name="T1088">立臺灣大學</text:span><text:span text:style-name="T1089">校</text:span><text:span text:style-name="T1090">總區及水源</text:span><text:span text:style-name="T1091">校</text:span><text:span text:style-name="T1092">區戶外場地</text:span><text:span text:style-name="T1093">租</text:span><text:span text:style-name="T1094">借管理要點</text:span><text:span text:style-name="T1095">辦</text:span><text:span text:style-name="T1096">理。</text:span></text:p>
            <text:p text:style-name="P1097"><text:span text:style-name="T1098">8</text:span><text:span text:style-name="T1099">.</text:span><text:span text:style-name="T1100">校</text:span><text:span text:style-name="T1101">外團體借用</text:span><text:span text:style-name="T1102">本</text:span><text:span text:style-name="T1103">表場館，本</text:span><text:span text:style-name="T1104">校</text:span><text:span text:style-name="T1105">得依活動性</text:span><text:span text:style-name="T1106">質</text:span><text:span text:style-name="T1107">及規模</text:span><text:span text:style-name="T1108">通</text:span><text:span text:style-name="T1109">知</text:span><text:span text:style-name="T1110">期</text:span><text:span text:style-name="T1111">限內按場地費用</text:span><text:span text:style-name="T1112"><text:s/></text:span><text:span text:style-name="T1113">3</text:span><text:span text:style-name="T1114">0%</text:span><text:span text:style-name="T1115">繳納定</text:span><text:span text:style-name="T1116"><text:s/></text:span><text:span text:style-name="T1117">金</text:span><text:span text:style-name="T1118">。</text:span><text:span text:style-name="T1119">逾期不繳納</text:span><text:span text:style-name="T1120">者</text:span><text:span text:style-name="T1121">，視為放棄。</text:span></text:p>
            <text:p text:style-name="P1122"><text:span text:style-name="T1123">9</text:span><text:span text:style-name="T1124">.</text:span><text:span text:style-name="T1125">借</text:span><text:span text:style-name="T1126">用單位若違</text:span><text:span text:style-name="T1127">反</text:span><text:span text:style-name="T1128">本實施細</text:span><text:span text:style-name="T1129">則</text:span><text:span text:style-name="T1130">各</text:span><text:span text:style-name="T1131">條情事</text:span><text:span text:style-name="T1132">者，</text:span><text:span text:style-name="T1133">得暫停</text:span><text:span text:style-name="T1134">其</text:span><text:span text:style-name="T1135">借用</text:span><text:span text:style-name="T1136">權</text:span><text:span text:style-name="T1137">利</text:span><text:span text:style-name="T1138">1</text:span><text:span text:style-name="T1139">年，</text:span><text:span text:style-name="T1140">情節</text:span><text:span text:style-name="T1141">重</text:span><text:span text:style-name="T1142">大</text:span><text:span text:style-name="T1143">者，</text:span><text:span text:style-name="T1144">得永遠</text:span></text:p>
            <text:p text:style-name="P1145"><text:span text:style-name="T1146">停</text:span><text:span text:style-name="T1147">止其借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1388in" fo:line-height="112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　灣　大　學　綜　合　體　育　館　借　用　申　請　書　　　　編號：</dc:title>
    <dc:subject/>
    <meta:initial-creator>michael</meta:initial-creator>
    <dc:creator>User</dc:creator>
    <meta:creation-date>2024-04-17T08:32:00Z</meta:creation-date>
    <dc:date>2024-08-23T01:52:00Z</dc:date>
    <meta:print-date>2015-07-14T07:19:00Z</meta:print-date>
    <meta:template xlink:href="Normal" xlink:type="simple"/>
    <meta:editing-cycles>4</meta:editing-cycles>
    <meta:editing-duration>PT1320S</meta:editing-duration>
    <meta:document-statistic meta:page-count="4" meta:paragraph-count="3" meta:word-count="298" meta:character-count="1995" meta:row-count="14" meta:non-whitespace-character-count="1700"/>
  </office:meta>
</office:document-meta>
</file>