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大學綜合體育館</text:p>
      <text:p text:style-name="P2">申請場地借用活動企劃書</text:p>
      <text:p text:style-name="P3"/>
      <text:list text:style-name="LFO1" text:continue-numbering="true">
        <text:list-item>
          <text:p text:style-name="P4">活動名稱。</text:p>
        </text:list-item>
        <text:list-item>
          <text:p text:style-name="P5">活動緣由。</text:p>
        </text:list-item>
        <text:list-item>
          <text:p text:style-name="P6">活動日期、場地使用時間（由場地佈置期間開始起算至活動撤場截止）。</text:p>
        </text:list-item>
        <text:list-item>
          <text:p text:style-name="P7">活動地點。</text:p>
        </text:list-item>
        <text:list-item>
          <text:p text:style-name="P8">活動參與人數。</text:p>
        </text:list-item>
        <text:list-item>
          <text:p text:style-name="P9">活動詳細內容及流程。</text:p>
        </text:list-item>
        <text:list-item>
          <text:p text:style-name="P10"><text:span text:style-name="T11">佈置詳細內容</text:span><text:span text:style-name="T12">(含燈光、音響設備及技術)</text:span><text:span text:style-name="T13">。</text:span></text:p>
        </text:list-item>
      </text:list>
      <text:p text:style-name="P14">八、廣場佈置及活動詳細內容(若無借用則免填)</text:p>
      <text:p text:style-name="P15">九、廣告宣傳物詳細內容。</text:p>
      <text:p text:style-name="P16">十、佈置工作時程表。</text:p>
      <text:p text:style-name="P17"><text:span text:style-name="T18">十</text:span><text:span text:style-name="T19">一</text:span><text:span text:style-name="T20">、</text:span><text:span text:style-name="T21">體育館場地內、外之秩序、安全、疏散處理計畫。</text:span></text:p>
      <text:p text:style-name="P22">十二、活動場地平面示意圖（含進出動線）。</text:p>
      <text:p text:style-name="P23"><text:span text:style-name="T2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大學綜合體育館</dc:title>
    <dc:subject/>
    <meta:initial-creator>NTU</meta:initial-creator>
    <dc:creator>柯文傑</dc:creator>
    <meta:creation-date>2024-04-17T08:39:00Z</meta:creation-date>
    <dc:date>2024-04-17T08:39:00Z</dc:date>
    <meta:print-date>2015-10-1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