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2777in"/>
      <style:text-properties style:font-name="標楷體" style:font-name-asian="標楷體" fo:font-weight="bold" style:font-weight-asian="bold"/>
    </style:style>
    <style:style style:name="P2" style:parent-style-name="清單段落" style:list-style-name="LFO1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style:line-height-at-least="0.2777in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" style:parent-style-name="清單段落" style:list-style-name="LFO1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.2777in"/>
      <style:text-properties style:font-name="標楷體" style:font-name-asian="標楷體"/>
    </style:style>
    <style:style style:name="P15" style:parent-style-name="清單段落" style:list-style-name="LFO1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965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3.3472in"/>
    </style:style>
    <style:style style:name="Table17" style:family="table">
      <style:table-properties style:width="5.5291in" fo:margin-left="0.2361in" table:align="lef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8" style:family="table-row">
      <style:table-row-properties style:min-row-height="0.2298in"/>
    </style:style>
    <style:style style:name="TableCell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2513in"/>
    </style:style>
    <style:style style:name="TableCell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1409in"/>
    </style:style>
    <style:style style:name="TableCell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777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777in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3479in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0486in"/>
    </style:style>
    <style:style style:name="TableCell6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1868in"/>
    </style:style>
    <style:style style:name="TableCell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" style:letter-kerning="false"/>
    </style:style>
    <style:style style:name="P77" style:parent-style-name="清單段落" style:list-style-name="LFO1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.2777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.2777in"/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style:line-height-at-least="0.2777in"/>
      <style:text-properties style:font-name="標楷體" style:font-name-asian="標楷體"/>
    </style:style>
    <style:style style:name="P86" style:parent-style-name="清單段落" style:family="paragraph">
      <style:paragraph-properties style:line-height-at-least="0.2777in" fo:margin-left="0.74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 text:c="40"/>活動企劃書</text:p>
      <text:list text:style-name="LFO1" text:continue-numbering="true">
        <text:list-item>
          <text:p text:style-name="P2">活動名稱(目的)：</text:p>
        </text:list-item>
        <text:list-item>
          <text:p text:style-name="P3">主辦單位：</text:p>
        </text:list-item>
        <text:list-item>
          <text:p text:style-name="P4"><text:span text:style-name="T5">協辦單位</text:span><text:span text:style-name="T6">(商業讚助)</text:span><text:span text:style-name="T7">：</text:span><text:span text:style-name="T8">股份有限公司</text:span></text:p>
        </text:list-item>
        <text:list-item>
          <text:p text:style-name="P9"><text:span text:style-name="T10">佈置<text:s/></text:span><text:span text:style-name="T11">說明場地如何佈置</text:span></text:p>
        </text:list-item>
        <text:list-item>
          <text:p text:style-name="P12">預計參加對象與人數：<text:s text:c="2"/></text:p>
        </text:list-item>
        <text:list-item>
          <text:p text:style-name="P13">活動日期：</text:p>
        </text:list-item>
      </text:list>
      <text:p text:style-name="P14"/>
      <text:list text:style-name="LFO1" text:continue-numbering="true">
        <text:list-item>
          <text:p text:style-name="P15">活動場地及租借時間：</text:p>
        </text:list-item>
        <text:list-item>
          <text:p text:style-name="P16">活動流程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list text:style-name="LFO1" text:continue-numbering="true">
        <text:list-item>
          <text:p text:style-name="P77">進場道(器)具材料及佈置簡圖。(附件一)</text:p>
        </text:list-item>
      </text:list>
      <text:p text:style-name="P78">十一、場地安全維護管制計畫</text:p>
      <text:p text:style-name="P79">十二、場地清潔計畫</text:p>
      <text:p text:style-name="內文"><text:span text:style-name="T80">十三、</text:span><text:span text:style-name="T81">雨天備案(</text:span><text:span text:style-name="T82">有草地佈置一定要</text:span><text:span text:style-name="T83">)</text:span></text:p>
      <text:p text:style-name="P84"><text:s text:c="3"/>。</text:p>
      <text:p text:style-name="P85">十四、聯絡資料：</text:p>
      <text:p text:style-name="P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柯文傑</meta:initial-creator>
    <dc:creator>柯文傑</dc:creator>
    <meta:creation-date>2024-04-17T08:35:00Z</meta:creation-date>
    <dc:date>2024-04-17T08:35:00Z</dc:date>
    <meta:template xlink:href="Normal.dotm" xlink:type="simple"/>
    <meta:editing-cycles>1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